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Montserrat" style:font-name-asian="Montserrat" style:font-name-complex="Montserrat" fo:font-size="12pt" style:font-size-asian="12pt" style:font-size-complex="12pt"/>
    </style:style>
    <style:style style:name="ce2" style:family="table-cell" style:parent-style-name="Default" style:data-style-name="N36">
      <style:table-cell-properties style:vertical-align="middle"/>
      <style:text-properties style:font-name="Montserrat" style:font-name-asian="Montserrat" style:font-name-complex="Montserrat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0070C0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70C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1.298958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NDOJDSYFOM" table:style-name="ta1">
        <table:table-column table:style-name="co1" table:default-cell-style-name="ce5"/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number-columns-repeated="1020" table:default-cell-style-name="ce5"/>
        <table:table-column table:style-name="co5" table:number-columns-repeated="15360" table:default-cell-style-name="ce5"/>
        <table:table-row table:style-name="ro1">
          <table:table-cell office:value-type="string" table:style-name="ce8">
            <text:p>Fecha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Tercero</text:p>
          </table:table-cell>
          <table:table-cell office:value-type="string" table:style-name="ce10">
            <text:p>Objeto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">
            <text:p>22/09/2021</text:p>
          </table:table-cell>
          <table:table-cell office:value-type="currency" office:value="7623" table:style-name="ce2">
            <text:p>7.623,00 €</text:p>
          </table:table-cell>
          <table:table-cell office:value-type="string" table:style-name="ce3">
            <text:p>A NIVEL ARQUITECTURA ACCESIBLE S.L.</text:p>
          </table:table-cell>
          <table:table-cell office:value-type="string" table:style-name="ce4">
            <text:p>DIRECC FACULT Y COORD. SEGURIDAD Y SALUD OBRAS EVACUAC CENTRO CULTURAL GD-25203 CONTR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5/07/2021</text:p>
          </table:table-cell>
          <table:table-cell office:value-type="currency" office:value="3127.85" table:style-name="ce2">
            <text:p>3.127,85 €</text:p>
          </table:table-cell>
          <table:table-cell office:value-type="string" table:style-name="ce3">
            <text:p>A.M. CRISTALERIA Y ENMARCACIONES SL</text:p>
          </table:table-cell>
          <table:table-cell office:value-type="string" table:style-name="ce4">
            <text:p>DOTACIÓN MOBILIARIO ESPEJOS SALA POLIVALENTE TORRE DEL AGUA GD-16047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0/09/2021</text:p>
          </table:table-cell>
          <table:table-cell office:value-type="currency" office:value="1232.99" table:style-name="ce2">
            <text:p>1.232,99 €</text:p>
          </table:table-cell>
          <table:table-cell office:value-type="string" table:style-name="ce3">
            <text:p>A.M. CRISTALERIA Y ENMARCACIONES SL</text:p>
          </table:table-cell>
          <table:table-cell office:value-type="string" table:style-name="ce4">
            <text:p>SUMINISTRO ESPEJOS DEFORMABLES FACTORÍA CULTURAL GD-24615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30/09/2021</text:p>
          </table:table-cell>
          <table:table-cell office:value-type="currency" office:value="46915.15" table:style-name="ce2">
            <text:p>46.915,15 €</text:p>
          </table:table-cell>
          <table:table-cell office:value-type="string" table:style-name="ce3">
            <text:p>AEROXAL FACILITY SERVICES</text:p>
          </table:table-cell>
          <table:table-cell office:value-type="string" table:style-name="ce4">
            <text:p>SUSTITUCIÓN CALDERA E INSTALACIÓN GAS CEIP CIUDAD NEJAPA GD-25772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6/07/2021</text:p>
          </table:table-cell>
          <table:table-cell office:value-type="currency" office:value="6857.75" table:style-name="ce2">
            <text:p>6.857,75 €</text:p>
          </table:table-cell>
          <table:table-cell office:value-type="string" table:style-name="ce3">
            <text:p>ALPE CANJU,SL</text:p>
          </table:table-cell>
          <table:table-cell office:value-type="string" table:style-name="ce4">
            <text:p>REMODELACIÓN ASEO PROFESORES PTA BAJA CEIP CERVANTES GD-19584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1/07/2021</text:p>
          </table:table-cell>
          <table:table-cell office:value-type="currency" office:value="6727.6" table:style-name="ce2">
            <text:p>6.727,60 €</text:p>
          </table:table-cell>
          <table:table-cell office:value-type="string" table:style-name="ce3">
            <text:p>ALUMINIOS LA PRENSA NORTE, S.L.</text:p>
          </table:table-cell>
          <table:table-cell office:value-type="string" table:style-name="ce4">
            <text:p>SUMINISTRO Y COLOCACIÓN VENTANAS CORREDERAS CEIP TIERNO GALVÁN. GD-18447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8/07/2021</text:p>
          </table:table-cell>
          <table:table-cell office:value-type="currency" office:value="2768.48" table:style-name="ce2">
            <text:p>2.768,48 €</text:p>
          </table:table-cell>
          <table:table-cell office:value-type="string" table:style-name="ce3">
            <text:p>ALUMINIOS LA PRENSA NORTE, S.L.</text:p>
          </table:table-cell>
          <table:table-cell office:value-type="string" table:style-name="ce4">
            <text:p>SUMINISTRO E INST VENTANAS Y PAÑOS PERSIANA CEIP GARCÍA MÁRQUEZ GD-18446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8/07/2021</text:p>
          </table:table-cell>
          <table:table-cell office:value-type="currency" office:value="17545" table:style-name="ce2">
            <text:p>17.545,00 €</text:p>
          </table:table-cell>
          <table:table-cell office:value-type="string" table:style-name="ce3">
            <text:p>AROCAS Y GONZALEZ ARQUITECTOS, S.L.</text:p>
          </table:table-cell>
          <table:table-cell office:value-type="string" table:style-name="ce4">
            <text:p>REDACC PROYECTO Y DIRECC OBRA CONSTR. MÓD VESTUARIOS CAMPO FÚTBOL LUZ GD-17885 CONTRAT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9/08/2021</text:p>
          </table:table-cell>
          <table:table-cell office:value-type="currency" office:value="1101.0999999999999" table:style-name="ce2">
            <text:p>1.101,10 €</text:p>
          </table:table-cell>
          <table:table-cell office:value-type="string" table:style-name="ce3">
            <text:p>AURELIO CONZALEZ Y HERMANOS S.A.</text:p>
          </table:table-cell>
          <table:table-cell office:value-type="string" table:style-name="ce4">
            <text:p>SUMINISTRO MATERIAL GRANÍTICO GD-21264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6/07/2021</text:p>
          </table:table-cell>
          <table:table-cell office:value-type="currency" office:value="1368.21" table:style-name="ce2">
            <text:p>1.368,21 €</text:p>
          </table:table-cell>
          <table:table-cell office:value-type="string" table:style-name="ce3">
            <text:p>AZULEJOS Y SANEAMIENTOS MG SL</text:p>
          </table:table-cell>
          <table:table-cell office:value-type="string" table:style-name="ce4">
            <text:p>SUMINISTRO FREGADERO SALA POLIVALENTE TORRE DEL AGUA GD-20015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5/09/2021</text:p>
          </table:table-cell>
          <table:table-cell office:value-type="currency" office:value="2155.9699999999998" table:style-name="ce2">
            <text:p>2.155,97 €</text:p>
          </table:table-cell>
          <table:table-cell office:value-type="string" table:style-name="ce3">
            <text:p>BENITO URBAN SLU</text:p>
          </table:table-cell>
          <table:table-cell office:value-type="string" table:style-name="ce4">
            <text:p>MESAS PICNIC EN DIFERENTES PARQUES MUNICIPIO GD-19592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5/07/2021</text:p>
          </table:table-cell>
          <table:table-cell office:value-type="currency" office:value="16504.64" table:style-name="ce2">
            <text:p>16.504,64 €</text:p>
          </table:table-cell>
          <table:table-cell office:value-type="string" table:style-name="ce3">
            <text:p>BUGA ADRIAN</text:p>
          </table:table-cell>
          <table:table-cell office:value-type="string" table:style-name="ce4">
            <text:p>AD SUMINISTRO Y COLOCACION DE POLICARBONATOS TEJADO CP ALDEBARAN. CONTRATO MENOR EXENTO FISC. PREVIA GD 18462/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0/09/2021</text:p>
          </table:table-cell>
          <table:table-cell office:value-type="currency" office:value="2000" table:style-name="ce2">
            <text:p>2.000,00 €</text:p>
          </table:table-cell>
          <table:table-cell office:value-type="string" table:style-name="ce3">
            <text:p>CARDIOSER FORMACION DESA SL</text:p>
          </table:table-cell>
          <table:table-cell office:value-type="string" table:style-name="ce4">
            <text:p>DESFIBRILADOR DEFIBTECH DDU100 CON CABINA GD-25025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5/07/2021</text:p>
          </table:table-cell>
          <table:table-cell office:value-type="currency" office:value="2435.37" table:style-name="ce2">
            <text:p>2.435,37 €</text:p>
          </table:table-cell>
          <table:table-cell office:value-type="string" table:style-name="ce3">
            <text:p>CARPINTERIA M DEL VALLE SL</text:p>
          </table:table-cell>
          <table:table-cell office:value-type="string" table:style-name="ce4">
            <text:p>INSTALACIÓN PUERTAS CENTRO CÍVICO TORRE DEL AGUA GD-13274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0/08/2021</text:p>
          </table:table-cell>
          <table:table-cell office:value-type="currency" office:value="2050.2199999999998" table:style-name="ce2">
            <text:p>2.050,22 €</text:p>
          </table:table-cell>
          <table:table-cell office:value-type="string" table:style-name="ce3">
            <text:p>CERRAPASA SL</text:p>
          </table:table-cell>
          <table:table-cell office:value-type="string" table:style-name="ce4">
            <text:p>PG COMPLEM 220210005556 INST PUERTAS CORTAFUEGOS TEATRO GD-22116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6/07/2021</text:p>
          </table:table-cell>
          <table:table-cell office:value-type="currency" office:value="48377.23" table:style-name="ce2">
            <text:p>48.377,23 €</text:p>
          </table:table-cell>
          <table:table-cell office:value-type="string" table:style-name="ce3">
            <text:p>CONSTRUCCIONES PARGA PABON, S.L</text:p>
          </table:table-cell>
          <table:table-cell office:value-type="string" table:style-name="ce4">
            <text:p>REMODELACIÓN ASEOS TEATRO CENTRO CULTURAL ADOLFO SUÁREZ GD-20157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30/07/2021</text:p>
          </table:table-cell>
          <table:table-cell office:value-type="currency" office:value="2541" table:style-name="ce2">
            <text:p>2.541,00 €</text:p>
          </table:table-cell>
          <table:table-cell office:value-type="string" table:style-name="ce3">
            <text:p>CONSTRUCCIONES PASIVAS DE MADERA SL</text:p>
          </table:table-cell>
          <table:table-cell office:value-type="string" table:style-name="ce4">
            <text:p>COORD SEG.Y SALUD OBRA MEJORA ALUMBRADO PÚBL. AV.MONTES GD-20305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3/08/2021</text:p>
          </table:table-cell>
          <table:table-cell office:value-type="currency" office:value="5082" table:style-name="ce2">
            <text:p>5.082,00 €</text:p>
          </table:table-cell>
          <table:table-cell office:value-type="string" table:style-name="ce3">
            <text:p>CONSTRUCCIONES PASIVAS DE MADERA SL</text:p>
          </table:table-cell>
          <table:table-cell office:value-type="string" table:style-name="ce4">
            <text:p>COORDINACIÓN SEG Y SALUD OBRA PAVIMENT AV ARTESANOS GD-21517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3/07/2021</text:p>
          </table:table-cell>
          <table:table-cell office:value-type="currency" office:value="17975.759999999998" table:style-name="ce2">
            <text:p>17.975,76 €</text:p>
          </table:table-cell>
          <table:table-cell office:value-type="string" table:style-name="ce3">
            <text:p>DECORA OFICINA DISEÑO INTEGRAL S.L.</text:p>
          </table:table-cell>
          <table:table-cell office:value-type="string" table:style-name="ce4">
            <text:p>AD MOBILIARIO PARA EL CENTRO MUNICIPAL DE MAYORES.CONTRATO MENOR EXENTO DE FISCALIZACION PREVIA. EXP GD 18088 / 20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3/09/2021</text:p>
          </table:table-cell>
          <table:table-cell office:value-type="currency" office:value="10074.89" table:style-name="ce2">
            <text:p>10.074,89 €</text:p>
          </table:table-cell>
          <table:table-cell office:value-type="string" table:style-name="ce3">
            <text:p>DEODARA PAISAJISTA, S.L.</text:p>
          </table:table-cell>
          <table:table-cell office:value-type="string" table:style-name="ce4">
            <text:p>AD SUMINISTRO E INSTALACION CESPED ARTIFICIAL <text:s/>CP. TIERNO GALVAN. CONTR. MENOR <text:s/>EXENTO DE FISCALIZACION PREVIA GD 230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9/07/2021</text:p>
          </table:table-cell>
          <table:table-cell office:value-type="currency" office:value="1573" table:style-name="ce2">
            <text:p>1.573,00 €</text:p>
          </table:table-cell>
          <table:table-cell office:value-type="string" table:style-name="ce3">
            <text:p>ESTEBAN HORTET, MARIA SUSANA</text:p>
          </table:table-cell>
          <table:table-cell office:value-type="string" table:style-name="ce4">
            <text:p>SUMINISTRO 4 MESAS PICNIC PISCINAS DE VERANO GD-18040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4/09/2021</text:p>
          </table:table-cell>
          <table:table-cell office:value-type="currency" office:value="45945.48" table:style-name="ce2">
            <text:p>45.945,48 €</text:p>
          </table:table-cell>
          <table:table-cell office:value-type="string" table:style-name="ce3">
            <text:p>FERROVIAL SERVICIOS, SA</text:p>
          </table:table-cell>
          <table:table-cell office:value-type="string" table:style-name="ce4">
            <text:p>OBRAS ADECUACIÓN JARDINERAS SC ISLAS POR DETERIORO GD-25557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4/08/2021</text:p>
          </table:table-cell>
          <table:table-cell office:value-type="currency" office:value="7865" table:style-name="ce2">
            <text:p>7.865,00 €</text:p>
          </table:table-cell>
          <table:table-cell office:value-type="string" table:style-name="ce3">
            <text:p>GALLEGO FERNANDEZ NOEMI</text:p>
          </table:table-cell>
          <table:table-cell office:value-type="string" table:style-name="ce4">
            <text:p>DIRECC OBRA Y COORD. SEG Y SALUD PROY REHAB ESP MULTIUSOS RECINTO FERIAL GD-21500 CONT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1/07/2021</text:p>
          </table:table-cell>
          <table:table-cell office:value-type="currency" office:value="4235" table:style-name="ce2">
            <text:p>4.235,00 €</text:p>
          </table:table-cell>
          <table:table-cell office:value-type="string" table:style-name="ce3">
            <text:p>GONZALEZ MORENO OLGA</text:p>
          </table:table-cell>
          <table:table-cell office:value-type="string" table:style-name="ce4">
            <text:p>AD COORD. SS EJECUCIÓN OBRA PISTAS DEPORTIVAS CEIP GD-19310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8/07/2021</text:p>
          </table:table-cell>
          <table:table-cell office:value-type="currency" office:value="48303.18" table:style-name="ce2">
            <text:p>48.303,18 €</text:p>
          </table:table-cell>
          <table:table-cell office:value-type="string" table:style-name="ce3">
            <text:p>HPC IBERICA, S.A.</text:p>
          </table:table-cell>
          <table:table-cell office:value-type="string" table:style-name="ce4">
            <text:p>RENOVACIÓN Y MEJORA ÁREA JUEGOS INFANTILES EN CEIP GD-19603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5/09/2021</text:p>
          </table:table-cell>
          <table:table-cell office:value-type="currency" office:value="38840.26" table:style-name="ce2">
            <text:p>38.840,26 €</text:p>
          </table:table-cell>
          <table:table-cell office:value-type="string" table:style-name="ce3">
            <text:p>HPC IBERICA, S.A.</text:p>
          </table:table-cell>
          <table:table-cell office:value-type="string" table:style-name="ce4">
            <text:p>OBRAS PARQUE INFANTIL CINEASTAS GD-19674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9/09/2021</text:p>
          </table:table-cell>
          <table:table-cell office:value-type="currency" office:value="1954.55" table:style-name="ce2">
            <text:p>1.954,55 €</text:p>
          </table:table-cell>
          <table:table-cell office:value-type="string" table:style-name="ce3">
            <text:p>LIBRERIA GALERIA ANTONIO MACHADO SL</text:p>
          </table:table-cell>
          <table:table-cell office:value-type="string" table:style-name="ce4">
            <text:p>ADQUISICIÓN LIBROS BIBLIOTECAS MUNICIPALES GD-25399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3/07/2021</text:p>
          </table:table-cell>
          <table:table-cell office:value-type="currency" office:value="48386.84" table:style-name="ce2">
            <text:p>48.386,84 €</text:p>
          </table:table-cell>
          <table:table-cell office:value-type="string" table:style-name="ce3">
            <text:p>LICUAS S.A.</text:p>
          </table:table-cell>
          <table:table-cell office:value-type="string" table:style-name="ce4">
            <text:p>AD REFORMA ASEOS 1ª PTA POL. DE LA LUZ GD-19577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5/07/2021</text:p>
          </table:table-cell>
          <table:table-cell office:value-type="currency" office:value="30166.1" table:style-name="ce2">
            <text:p>30.166,10 €</text:p>
          </table:table-cell>
          <table:table-cell office:value-type="string" table:style-name="ce3">
            <text:p>LIRA, S.L.</text:p>
          </table:table-cell>
          <table:table-cell office:value-type="string" table:style-name="ce4">
            <text:p>MEJORA PAVIMENTACIÓN EXT CEIP A. OSUNA Y TIERNO GALVÁN GD-16186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5/09/2021</text:p>
          </table:table-cell>
          <table:table-cell office:value-type="currency" office:value="1835.06" table:style-name="ce2">
            <text:p>1.835,06 €</text:p>
          </table:table-cell>
          <table:table-cell office:value-type="string" table:style-name="ce3">
            <text:p>MARTINEZ BLANCO, ELENA</text:p>
          </table:table-cell>
          <table:table-cell office:value-type="string" table:style-name="ce4">
            <text:p>LIBROS PARA BIBLIOTECAS MUNICIPALES GD-21862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5/07/2021</text:p>
          </table:table-cell>
          <table:table-cell office:value-type="currency" office:value="2237.29" table:style-name="ce2">
            <text:p>2.237,29 €</text:p>
          </table:table-cell>
          <table:table-cell office:value-type="string" table:style-name="ce3">
            <text:p>MORETRANS MULTISERVICIOS, S.L.</text:p>
          </table:table-cell>
          <table:table-cell office:value-type="string" table:style-name="ce4">
            <text:p>AD TRANS.- SUMINISTRO SUELO VINILICO <text:s/>CLICK CON AISLANTE <text:s/>CP. C. COLUMBIA.CONTRATO MENOR EXEN. FISC. PREVIA. GD 184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0/09/2021</text:p>
          </table:table-cell>
          <table:table-cell office:value-type="currency" office:value="4440.93" table:style-name="ce2">
            <text:p>4.440,93 €</text:p>
          </table:table-cell>
          <table:table-cell office:value-type="string" table:style-name="ce3">
            <text:p>MOYCOSA, S.A.</text:p>
          </table:table-cell>
          <table:table-cell office:value-type="string" table:style-name="ce4">
            <text:p>INSTALACIÓN DE TALANQUERAS EN PARQUES GD-24561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8/07/2021</text:p>
          </table:table-cell>
          <table:table-cell office:value-type="currency" office:value="3507.55" table:style-name="ce2">
            <text:p>3.507,55 €</text:p>
          </table:table-cell>
          <table:table-cell office:value-type="string" table:style-name="ce3">
            <text:p>MOYPE SPORT S.A.</text:p>
          </table:table-cell>
          <table:table-cell office:value-type="string" table:style-name="ce4">
            <text:p>SUMINISTRO POSTES PROTECCIÓN CEIP CARMEN HDEZ GUARCH GD-18427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0/09/2021</text:p>
          </table:table-cell>
          <table:table-cell office:value-type="currency" office:value="5167.8999999999996" table:style-name="ce2">
            <text:p>5.167,90 €</text:p>
          </table:table-cell>
          <table:table-cell office:value-type="string" table:style-name="ce3">
            <text:p>MOYPE SPORT S.A.</text:p>
          </table:table-cell>
          <table:table-cell office:value-type="string" table:style-name="ce4">
            <text:p>SUMINISTRO 2 PORTERÍAS MÓVILES FÚTBOL 7 Y 2 FÚTBOL 11 GD-24854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4/08/2021</text:p>
          </table:table-cell>
          <table:table-cell office:value-type="currency" office:value="3377.27" table:style-name="ce2">
            <text:p>3.377,27 €</text:p>
          </table:table-cell>
          <table:table-cell office:value-type="string" table:style-name="ce3">
            <text:p>ORIENTACION Y SERVICIOS SL</text:p>
          </table:table-cell>
          <table:table-cell office:value-type="string" table:style-name="ce4">
            <text:p>SUMINISTRO, DESMONT E INST PUERTAS Y VENTANAS CEIP CIUDAD D COLUMBIA GD-18458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6/07/2021</text:p>
          </table:table-cell>
          <table:table-cell office:value-type="currency" office:value="18148.189999999999" table:style-name="ce2">
            <text:p>18.148,19 €</text:p>
          </table:table-cell>
          <table:table-cell office:value-type="string" table:style-name="ce3">
            <text:p>PARDO ESTEVEZ IGNACIO</text:p>
          </table:table-cell>
          <table:table-cell office:value-type="string" table:style-name="ce4">
            <text:p>DIRECC OBRA Y EJEC CUBIERTA EN PISTAS DEPORTIVAS CEIP GD-19315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7/09/2021</text:p>
          </table:table-cell>
          <table:table-cell office:value-type="currency" office:value="401.99" table:style-name="ce2">
            <text:p>401,99 €</text:p>
          </table:table-cell>
          <table:table-cell office:value-type="string" table:style-name="ce3">
            <text:p>RANKING LA TIENDA DEL DEPORTE S.L.</text:p>
          </table:table-cell>
          <table:table-cell office:value-type="string" table:style-name="ce4">
            <text:p>SUMINISTRO CARRO DE RODILLOS MARCAJE CAMPO RUGBY GD-24485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6/07/2021</text:p>
          </table:table-cell>
          <table:table-cell office:value-type="currency" office:value="1089" table:style-name="ce2">
            <text:p>1.089,00 €</text:p>
          </table:table-cell>
          <table:table-cell office:value-type="string" table:style-name="ce3">
            <text:p>REVUELTA LAIZ MARIA CRISTINA</text:p>
          </table:table-cell>
          <table:table-cell office:value-type="string" table:style-name="ce4">
            <text:p>COORDINACIÓN SEGURIDAD Y SALUD OBRAS REFORMA ASEOS POL. LUZ GD-20336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0/08/2021</text:p>
          </table:table-cell>
          <table:table-cell office:value-type="currency" office:value="2196.15" table:style-name="ce2">
            <text:p>2.196,15 €</text:p>
          </table:table-cell>
          <table:table-cell office:value-type="string" table:style-name="ce3">
            <text:p>TECHKOVERY SLU</text:p>
          </table:table-cell>
          <table:table-cell office:value-type="string" table:style-name="ce4">
            <text:p>ADQUISICIÓN SISTEMA CONTROL AFLUENCIAS Y AFORO GD-21978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0/08/2021</text:p>
          </table:table-cell>
          <table:table-cell office:value-type="currency" office:value="6171" table:style-name="ce2">
            <text:p>6.171,00 €</text:p>
          </table:table-cell>
          <table:table-cell office:value-type="string" table:style-name="ce3">
            <text:p>TECHKOVERY SLU</text:p>
          </table:table-cell>
          <table:table-cell office:value-type="string" table:style-name="ce4">
            <text:p>ADQUISICIÓN LECTORES INALÁMBRICOS GD-21972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03/08/2021</text:p>
          </table:table-cell>
          <table:table-cell office:value-type="currency" office:value="16891.599999999999" table:style-name="ce2">
            <text:p>16.891,60 €</text:p>
          </table:table-cell>
          <table:table-cell office:value-type="string" table:style-name="ce3">
            <text:p>THE WEB GALLERY SL</text:p>
          </table:table-cell>
          <table:table-cell office:value-type="string" table:style-name="ce4">
            <text:p>MOBILIARIO FACTORÍA CULTURAL GD-21283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5/07/2021</text:p>
          </table:table-cell>
          <table:table-cell office:value-type="currency" office:value="18029" table:style-name="ce2">
            <text:p>18.029,00 €</text:p>
          </table:table-cell>
          <table:table-cell office:value-type="string" table:style-name="ce3">
            <text:p>TORCAL INGENIEROS CONSULTORES SLP</text:p>
          </table:table-cell>
          <table:table-cell office:value-type="string" table:style-name="ce4">
            <text:p>AD <text:s/>REDACCION DE PROYECTO BASICO Y DE EJECUCION DE ESCUELA INFANTIL. CONTRATO MENOR EXEN. FISCALIZ. PREVIA GD18617/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7/09/2021</text:p>
          </table:table-cell>
          <table:table-cell office:value-type="currency" office:value="48097.19" table:style-name="ce2">
            <text:p>48.097,19 €</text:p>
          </table:table-cell>
          <table:table-cell office:value-type="string" table:style-name="ce3">
            <text:p>TRAUXIA, S.A.</text:p>
          </table:table-cell>
          <table:table-cell office:value-type="string" table:style-name="ce4">
            <text:p>OBRA MEJORA APARCAMIENTO PISCINA CUBIERTA GABRIEL PARELLADA GD-24551 CONTRATO MENOR EXENTO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20/08/2021</text:p>
          </table:table-cell>
          <table:table-cell office:value-type="currency" office:value="4757.72" table:style-name="ce2">
            <text:p>4.757,72 €</text:p>
          </table:table-cell>
          <table:table-cell office:value-type="string" table:style-name="ce3">
            <text:p>TRES CANTOS TAPICEROS S.L.</text:p>
          </table:table-cell>
          <table:table-cell office:value-type="string" table:style-name="ce4">
            <text:p>SUMINISTRO E INSTALACIÓN ESTORES EN CENTRO CULTURAL GD-22652 CONTRATO MENOR EXENTO DE FISCALIZACIÓN PREVI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14/07/2021</text:p>
          </table:table-cell>
          <table:table-cell office:value-type="currency" office:value="3567.08" table:style-name="ce2">
            <text:p>3.567,08 €</text:p>
          </table:table-cell>
          <table:table-cell office:value-type="string" table:style-name="ce3">
            <text:p>ZORI <text:s/>HEREDIA , OSCAR</text:p>
          </table:table-cell>
          <table:table-cell office:value-type="string" table:style-name="ce4">
            <text:p>AD SUSTITUCION POLICARBONATOS TEJADO GIMNASIO CP TIERNO GALVÁN. CONTRATO MENOR EXENTO DE FISCALIZACIÓN PRVIA. GD 18149</text:p>
          </table:table-cell>
          <table:table-cell table:number-columns-repeated="16380" table:style-name="ce3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RCRNDOJDSYFOM.A1:RCRNDOJDSYFOM.D46" table:name="__Anonymous_Sheet_DB__0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Javier Juárez</dc:creator>
    <dc:date>2021-12-29T00:21:49Z</dc:date>
    <meta:print-date>2021-12-29T00:21:38Z</meta:print-date>
    <meta:editing-cycles>1</meta:editing-cycles>
    <meta:editing-duration>PT596S</meta:editing-duration>
  </office:meta>
</office:document-meta>
</file>