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Montserrat" style:font-name-asian="Montserrat" style:font-name-complex="Montserra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/>
    </style:style>
    <style:style style:name="ce3" style:family="table-cell" style:parent-style-name="Default" style:data-style-name="N36">
      <style:table-cell-properties style:vertical-align="middle" fo:wrap-option="wrap"/>
      <style:text-properties style:font-name="Montserrat" style:font-name-asian="Montserrat" style:font-name-complex="Montserrat"/>
    </style:style>
    <style:style style:name="ce4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1.298958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QUTOJREKPV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5">
            <text:p>Fecha</text:p>
          </table:table-cell>
          <table:table-cell office:value-type="string" table:style-name="ce6">
            <text:p>Importe</text:p>
          </table:table-cell>
          <table:table-cell office:value-type="string" table:style-name="ce5">
            <text:p>Tercero</text:p>
          </table:table-cell>
          <table:table-cell office:value-type="string" table:style-name="ce7">
            <text:p>Objet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22/12/2021</text:p>
          </table:table-cell>
          <table:table-cell office:value-type="currency" office:value="48063.42" table:style-name="ce3">
            <text:p>48.063,42 €</text:p>
          </table:table-cell>
          <table:table-cell office:value-type="string" table:style-name="ce2">
            <text:p>AEROXAL FACILITY SERVICES</text:p>
          </table:table-cell>
          <table:table-cell office:value-type="string" table:style-name="ce2">
            <text:p>SUSTITUCIÓN PARCIAL INST CLIMATIZACIÓN EDIFICIO 21 MARZO GD-3558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1/2021</text:p>
          </table:table-cell>
          <table:table-cell office:value-type="currency" office:value="11848.32" table:style-name="ce3">
            <text:p>11.848,32 €</text:p>
          </table:table-cell>
          <table:table-cell office:value-type="string" table:style-name="ce2">
            <text:p>ANDRIALA</text:p>
          </table:table-cell>
          <table:table-cell office:value-type="string" table:style-name="ce2">
            <text:p>OBRAS AJARDINAMIENTO AULA MEDIOAMBIENTAL LAS VAQUERIZAS GD-2692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1/2021</text:p>
          </table:table-cell>
          <table:table-cell office:value-type="currency" office:value="575.96" table:style-name="ce3">
            <text:p>575,96 €</text:p>
          </table:table-cell>
          <table:table-cell office:value-type="string" table:style-name="ce2">
            <text:p>ARC CREADORES DE ESPACIO SL</text:p>
          </table:table-cell>
          <table:table-cell office:value-type="string" table:style-name="ce2">
            <text:p>SUMINISTRO BANCADA SEGURIDAD GD-2979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21</text:p>
          </table:table-cell>
          <table:table-cell office:value-type="currency" office:value="215.38" table:style-name="ce3">
            <text:p>215,38 €</text:p>
          </table:table-cell>
          <table:table-cell office:value-type="string" table:style-name="ce2">
            <text:p>AXIALTIC</text:p>
          </table:table-cell>
          <table:table-cell office:value-type="string" table:style-name="ce2">
            <text:p>TELEPROMPTER PARA DEPARTAMENTO COMUNICACIÓN GD-918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2/2021</text:p>
          </table:table-cell>
          <table:table-cell office:value-type="currency" office:value="433.18" table:style-name="ce3">
            <text:p>433,18 €</text:p>
          </table:table-cell>
          <table:table-cell office:value-type="string" table:style-name="ce2">
            <text:p>BRAVO ARRIBAS CECILIO</text:p>
          </table:table-cell>
          <table:table-cell office:value-type="string" table:style-name="ce2">
            <text:p>SUMINISTRO PUERTA CEIP ALDEBARÁN GD-3135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2/2021</text:p>
          </table:table-cell>
          <table:table-cell office:value-type="currency" office:value="1421.75" table:style-name="ce3">
            <text:p>1.421,75 €</text:p>
          </table:table-cell>
          <table:table-cell office:value-type="string" table:style-name="ce2">
            <text:p>BRAVO ARRIBAS CECILIO</text:p>
          </table:table-cell>
          <table:table-cell office:value-type="string" table:style-name="ce2">
            <text:p>SUMINISTRO 2 JAULAS A MEDIDA PARA ALMACÉN PABELLÓN PATINAJE GD-3182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0/2021</text:p>
          </table:table-cell>
          <table:table-cell office:value-type="currency" office:value="47651.31" table:style-name="ce3">
            <text:p>47.651,31 €</text:p>
          </table:table-cell>
          <table:table-cell office:value-type="string" table:style-name="ce2">
            <text:p>CESPA</text:p>
          </table:table-cell>
          <table:table-cell office:value-type="string" table:style-name="ce2">
            <text:p>OBRA ACONDICIONAMIENTO TALUDES PARQUE CENTRAL GD-2696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11/2021</text:p>
          </table:table-cell>
          <table:table-cell office:value-type="currency" office:value="189.97" table:style-name="ce3">
            <text:p>189,97 €</text:p>
          </table:table-cell>
          <table:table-cell office:value-type="string" table:style-name="ce2">
            <text:p>COMBUSTION TECNOLOGICA DEL GAS 2010 SL</text:p>
          </table:table-cell>
          <table:table-cell office:value-type="string" table:style-name="ce2">
            <text:p>ADQUISICIÓN ANEMÓMETRO MOLINETE TESTO 410 GD.3183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21</text:p>
          </table:table-cell>
          <table:table-cell office:value-type="currency" office:value="3388" table:style-name="ce3">
            <text:p>3.388,00 €</text:p>
          </table:table-cell>
          <table:table-cell office:value-type="string" table:style-name="ce2">
            <text:p>CONSTRUCCIONES PASIVAS DE MADERA SL</text:p>
          </table:table-cell>
          <table:table-cell office:value-type="string" table:style-name="ce2">
            <text:p>AD COORDINACIÓN DE SEGURIDAD REMOD. RONDA VALDECARRIZO.CONTRATO MENOR EXENTO FISCAL. PREVIA. EXP GD 33022/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21</text:p>
          </table:table-cell>
          <table:table-cell office:value-type="currency" office:value="1969.88" table:style-name="ce3">
            <text:p>1.969,88 €</text:p>
          </table:table-cell>
          <table:table-cell office:value-type="string" table:style-name="ce2">
            <text:p>CTO MOBILIARIO DE OFICINA, BIBLIOTECAS Y ARCHIVOS</text:p>
          </table:table-cell>
          <table:table-cell office:value-type="string" table:style-name="ce2">
            <text:p>AD ADQUISICIÓN SILLAS CASA JUVENTUD.CONTRATO MENOR EXENTO DE FISCALIZACION PREVIA .EXP GD 33671/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0/2021</text:p>
          </table:table-cell>
          <table:table-cell office:value-type="currency" office:value="13794" table:style-name="ce3">
            <text:p>13.794,00 €</text:p>
          </table:table-cell>
          <table:table-cell office:value-type="string" table:style-name="ce2">
            <text:p>DEL VALLE SANTOS,ANA MARIA</text:p>
          </table:table-cell>
          <table:table-cell office:value-type="string" table:style-name="ce2">
            <text:p>DIRECC. OBRA, EJEC Y COORD SEG Y SALUD EMBELL. TALUDES PARQUE CENTRAL GD-29255 CONTR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21</text:p>
          </table:table-cell>
          <table:table-cell office:value-type="currency" office:value="10191.23" table:style-name="ce3">
            <text:p>10.191,23 €</text:p>
          </table:table-cell>
          <table:table-cell office:value-type="string" table:style-name="ce2">
            <text:p>DIMEL CASTILLA ALCOBENDAS</text:p>
          </table:table-cell>
          <table:table-cell office:value-type="string" table:style-name="ce2">
            <text:p>SUMINISTRO PROYECTORES PISTAS DE SQUASH POL LUZ GD-2840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21</text:p>
          </table:table-cell>
          <table:table-cell office:value-type="currency" office:value="17182" table:style-name="ce3">
            <text:p>17.182,00 €</text:p>
          </table:table-cell>
          <table:table-cell office:value-type="string" table:style-name="ce2">
            <text:p>DVG DEL VALLE GOMEZ SL</text:p>
          </table:table-cell>
          <table:table-cell office:value-type="string" table:style-name="ce2">
            <text:p>DIRECC OBRA, EJEC, COORD SEG Y SALUD OBRA REFORMA Y ACOND LAURA OTER GD-2648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21</text:p>
          </table:table-cell>
          <table:table-cell office:value-type="currency" office:value="47864.6" table:style-name="ce3">
            <text:p>47.864,60 €</text:p>
          </table:table-cell>
          <table:table-cell office:value-type="string" table:style-name="ce2">
            <text:p>EICO INGENIERIA Y ECONOMIA SL</text:p>
          </table:table-cell>
          <table:table-cell office:value-type="string" table:style-name="ce2">
            <text:p>REMODELACIÓN ESCALERAS AV. VIÑUELAS SC. MARES Y AMÉRICA GD-2569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21</text:p>
          </table:table-cell>
          <table:table-cell office:value-type="currency" office:value="967.03" table:style-name="ce3">
            <text:p>967,03 €</text:p>
          </table:table-cell>
          <table:table-cell office:value-type="string" table:style-name="ce2">
            <text:p>EQUIPOS EUROPEOS ELECTRONICOS S.A.L. ALTAIR</text:p>
          </table:table-cell>
          <table:table-cell office:value-type="string" table:style-name="ce2">
            <text:p>DISTRIBUIDOR DE AUDIO GD-2679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21</text:p>
          </table:table-cell>
          <table:table-cell office:value-type="currency" office:value="11054.56" table:style-name="ce3">
            <text:p>11.054,56 €</text:p>
          </table:table-cell>
          <table:table-cell office:value-type="string" table:style-name="ce2">
            <text:p>ESPIRAL AUDIOVISUALES</text:p>
          </table:table-cell>
          <table:table-cell office:value-type="string" table:style-name="ce2">
            <text:p>ADQUISICIÓN EQUIPOS DE SONIDO SALÓN DE ACTOS CASA JUVENTUD GD-2796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1/2021</text:p>
          </table:table-cell>
          <table:table-cell office:value-type="currency" office:value="3801.82" table:style-name="ce3">
            <text:p>3.801,82 €</text:p>
          </table:table-cell>
          <table:table-cell office:value-type="string" table:style-name="ce2">
            <text:p>ESPIRAL AUDIOVISUALES</text:p>
          </table:table-cell>
          <table:table-cell office:value-type="string" table:style-name="ce2">
            <text:p>AD SUMINISTRO DE PROYECTOR. CONTRATO MENOR EXENTO DE FISCALIZACIÓN PREVIA EXP GD 33021/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21</text:p>
          </table:table-cell>
          <table:table-cell office:value-type="currency" office:value="17908" table:style-name="ce3">
            <text:p>17.908,00 €</text:p>
          </table:table-cell>
          <table:table-cell office:value-type="string" table:style-name="ce2">
            <text:p>GALLEGO FERNANDEZ NOEMI</text:p>
          </table:table-cell>
          <table:table-cell office:value-type="string" table:style-name="ce2">
            <text:p>DIRECC FACULT Y COORD SEG Y SALUD OBRA REHAB. VEST CAMPO FÚTBOL JAIME MATA GD-34697 CONT MENOR EXENTO FISCALIZ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21</text:p>
          </table:table-cell>
          <table:table-cell office:value-type="currency" office:value="17133.599999999999" table:style-name="ce3">
            <text:p>17.133,60 €</text:p>
          </table:table-cell>
          <table:table-cell office:value-type="string" table:style-name="ce2">
            <text:p>GRUPO ALBERTO MARTINEZ BRICEÑO S.L.</text:p>
          </table:table-cell>
          <table:table-cell office:value-type="string" table:style-name="ce2">
            <text:p>INSTALACIÓN VALLA SOL PROTECCIÓN PEATONES AV MONTES GD-3613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1/2021</text:p>
          </table:table-cell>
          <table:table-cell office:value-type="currency" office:value="512.55999999999995" table:style-name="ce3">
            <text:p>512,56 €</text:p>
          </table:table-cell>
          <table:table-cell office:value-type="string" table:style-name="ce2">
            <text:p>HERBAMOTOR, S.A.</text:p>
          </table:table-cell>
          <table:table-cell office:value-type="string" table:style-name="ce2">
            <text:p>6 CADENAS NIEVE VEH. POLICÍA LOCAL GD-3018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21</text:p>
          </table:table-cell>
          <table:table-cell office:value-type="currency" office:value="48339.74" table:style-name="ce3">
            <text:p>48.339,74 €</text:p>
          </table:table-cell>
          <table:table-cell office:value-type="string" table:style-name="ce2">
            <text:p>IGNIS ENERGIA</text:p>
          </table:table-cell>
          <table:table-cell office:value-type="string" table:style-name="ce2">
            <text:p>INSTALACIÓN SOLAR FOTOVOLTAICA CUBIERTA CEIP CARMEN HDEZ GUARCH GD-3537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21</text:p>
          </table:table-cell>
          <table:table-cell office:value-type="currency" office:value="996.6" table:style-name="ce3">
            <text:p>996,60 €</text:p>
          </table:table-cell>
          <table:table-cell office:value-type="string" table:style-name="ce2">
            <text:p>LIBRERIA DELSA - TROA LIBRERIAS</text:p>
          </table:table-cell>
          <table:table-cell office:value-type="string" table:style-name="ce2">
            <text:p>ADQUISICIÓN MATERIAL AUDIOVISUAL BIBLIOTECAS GD-2598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21</text:p>
          </table:table-cell>
          <table:table-cell office:value-type="currency" office:value="203.85" table:style-name="ce3">
            <text:p>203,85 €</text:p>
          </table:table-cell>
          <table:table-cell office:value-type="string" table:style-name="ce2">
            <text:p>LIBRERIA DELSA - TROA LIBRERIAS</text:p>
          </table:table-cell>
          <table:table-cell office:value-type="string" table:style-name="ce2">
            <text:p>AUDIOLIBROS PARA BIBLIOTECAS MUNICIPALES GD-2701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21</text:p>
          </table:table-cell>
          <table:table-cell office:value-type="currency" office:value="1228.9100000000001" table:style-name="ce3">
            <text:p>1.228,91 €</text:p>
          </table:table-cell>
          <table:table-cell office:value-type="string" table:style-name="ce2">
            <text:p>LIBRERIA DELSA - TROA LIBRERIAS</text:p>
          </table:table-cell>
          <table:table-cell office:value-type="string" table:style-name="ce2">
            <text:p>AD Adquisición libros bibliotecas municipales. CONTRATO MENOR EXENTO DE FISCALIZACIÓN PREVIA. EXP GD 33403/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1/2021</text:p>
          </table:table-cell>
          <table:table-cell office:value-type="currency" office:value="824.16" table:style-name="ce3">
            <text:p>824,16 €</text:p>
          </table:table-cell>
          <table:table-cell office:value-type="string" table:style-name="ce2">
            <text:p>LIBRERIA GALERIA ANTONIO MACHADO SL</text:p>
          </table:table-cell>
          <table:table-cell office:value-type="string" table:style-name="ce2">
            <text:p>LOTES DE LIBROS PARA BIBLIOTECAS MUNICIPALES GD-2976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1/2021</text:p>
          </table:table-cell>
          <table:table-cell office:value-type="currency" office:value="1503.82" table:style-name="ce3">
            <text:p>1.503,82 €</text:p>
          </table:table-cell>
          <table:table-cell office:value-type="string" table:style-name="ce2">
            <text:p>LIBRERIA GALERIA ANTONIO MACHADO SL</text:p>
          </table:table-cell>
          <table:table-cell office:value-type="string" table:style-name="ce2">
            <text:p>ADQUISICIÓN LIBROS PARA BIBLIOTECAS MUNICIPALES GD-3224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0/2021</text:p>
          </table:table-cell>
          <table:table-cell office:value-type="currency" office:value="44805.56" table:style-name="ce3">
            <text:p>44.805,56 €</text:p>
          </table:table-cell>
          <table:table-cell office:value-type="string" table:style-name="ce2">
            <text:p>LIRA, S.L.</text:p>
          </table:table-cell>
          <table:table-cell office:value-type="string" table:style-name="ce2">
            <text:p>OBRAS AJARDINAMIENTO RECINTO FERIAL PARQUE CENTRAL GD-2779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1/2021</text:p>
          </table:table-cell>
          <table:table-cell office:value-type="currency" office:value="550.99" table:style-name="ce3">
            <text:p>550,99 €</text:p>
          </table:table-cell>
          <table:table-cell office:value-type="string" table:style-name="ce2">
            <text:p>MARTINEZ BLANCO, ELENA</text:p>
          </table:table-cell>
          <table:table-cell office:value-type="string" table:style-name="ce2">
            <text:p>ADQUISICIÓN LIBROS INFANTILES BIBLIOTECAS MUNICIPALES GD-3030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1/2021</text:p>
          </table:table-cell>
          <table:table-cell office:value-type="currency" office:value="1537.32" table:style-name="ce3">
            <text:p>1.537,32 €</text:p>
          </table:table-cell>
          <table:table-cell office:value-type="string" table:style-name="ce2">
            <text:p>MARTINEZ BLANCO, ELENA</text:p>
          </table:table-cell>
          <table:table-cell office:value-type="string" table:style-name="ce2">
            <text:p>AD ADQUISICIÓN DE LIBROS BIBLIOTECA MUNICIPAL. CONTRATO MENOR EXENTO DE FISCALIZACIÓN PREVIA EXP 33077/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2/2021</text:p>
          </table:table-cell>
          <table:table-cell office:value-type="currency" office:value="1404.24" table:style-name="ce3">
            <text:p>1.404,24 €</text:p>
          </table:table-cell>
          <table:table-cell office:value-type="string" table:style-name="ce2">
            <text:p>MARTINEZ BLANCO, ELENA</text:p>
          </table:table-cell>
          <table:table-cell office:value-type="string" table:style-name="ce2">
            <text:p>ADQUISICIÓN LIBROS PARA BIBLIOTECAS MUNICIPALES GD-3415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21</text:p>
          </table:table-cell>
          <table:table-cell office:value-type="currency" office:value="1089" table:style-name="ce3">
            <text:p>1.089,00 €</text:p>
          </table:table-cell>
          <table:table-cell office:value-type="string" table:style-name="ce2">
            <text:p>REVUELTA LAIZ MARIA CRISTINA</text:p>
          </table:table-cell>
          <table:table-cell office:value-type="string" table:style-name="ce2">
            <text:p>COORD. SEG Y SALUD OBRA REFORMA ASEOS TEATRO CENTRO CULTURAL GD-2831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21</text:p>
          </table:table-cell>
          <table:table-cell office:value-type="currency" office:value="5016.54" table:style-name="ce3">
            <text:p>5.016,54 €</text:p>
          </table:table-cell>
          <table:table-cell office:value-type="string" table:style-name="ce2">
            <text:p>SICE ( SOC IBERI DE CONS ELECTRC SA )</text:p>
          </table:table-cell>
          <table:table-cell office:value-type="string" table:style-name="ce2">
            <text:p>SISTEMA VIGILANCIA CEIP CARMEN HERNÁNDEZ GUARCH GD-2651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21</text:p>
          </table:table-cell>
          <table:table-cell office:value-type="currency" office:value="48190.91" table:style-name="ce3">
            <text:p>48.190,91 €</text:p>
          </table:table-cell>
          <table:table-cell office:value-type="string" table:style-name="ce2">
            <text:p>TECNOLOGIA DE FIRMES, S.A.</text:p>
          </table:table-cell>
          <table:table-cell office:value-type="string" table:style-name="ce2">
            <text:p>OPERACIÓN ASFALTO-AURORA, NIEVE, ROCÍO, GRANIZO, LABRADORES. GD-2839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1/2021</text:p>
          </table:table-cell>
          <table:table-cell office:value-type="currency" office:value="45980.37" table:style-name="ce3">
            <text:p>45.980,37 €</text:p>
          </table:table-cell>
          <table:table-cell office:value-type="string" table:style-name="ce2">
            <text:p>URBALUX, S.A.</text:p>
          </table:table-cell>
          <table:table-cell office:value-type="string" table:style-name="ce2">
            <text:p>INSTALACIÓN PTOS RECARGA VEHÍCULOS ELÉCTRICOS GD-3224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2/2021</text:p>
          </table:table-cell>
          <table:table-cell office:value-type="currency" office:value="18142.740000000002" table:style-name="ce3">
            <text:p>18.142,74 €</text:p>
          </table:table-cell>
          <table:table-cell office:value-type="string" table:style-name="ce2">
            <text:p>URBALUX, S.A.</text:p>
          </table:table-cell>
          <table:table-cell office:value-type="string" table:style-name="ce2">
            <text:p>SUMISTRO LUMINARIAS SUSTITUCIÓN EXISTENTES C/BODONAL GD-3437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21</text:p>
          </table:table-cell>
          <table:table-cell office:value-type="currency" office:value="42333.82" table:style-name="ce3">
            <text:p>42.333,82 €</text:p>
          </table:table-cell>
          <table:table-cell office:value-type="string" table:style-name="ce2">
            <text:p>URBALUX, S.A.</text:p>
          </table:table-cell>
          <table:table-cell office:value-type="string" table:style-name="ce2">
            <text:p>ADECUACIÓN ALUMBRADO PÚBLICO AV. LABRADORES GD-3595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21</text:p>
          </table:table-cell>
          <table:table-cell office:value-type="currency" office:value="48333.78" table:style-name="ce3">
            <text:p>48.333,78 €</text:p>
          </table:table-cell>
          <table:table-cell office:value-type="string" table:style-name="ce2">
            <text:p>VIRTON, S.A.</text:p>
          </table:table-cell>
          <table:table-cell office:value-type="string" table:style-name="ce2">
            <text:p>OBRA CONST APARCAMIENTO ARTESANOS FRENTE 54 GD-3505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1/2021</text:p>
          </table:table-cell>
          <table:table-cell office:value-type="currency" office:value="10694.2" table:style-name="ce3">
            <text:p>10.694,20 €</text:p>
          </table:table-cell>
          <table:table-cell office:value-type="string" table:style-name="ce2">
            <text:p>VIVEROS ANGEL S.L.</text:p>
          </table:table-cell>
          <table:table-cell office:value-type="string" table:style-name="ce2">
            <text:p>SUMINISTRO ARBOLADO DIFERENTES ESPACIOS GD-29603 CONTRATO MENOR EXENTO FISCALIZACIÓN PREVIA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RCRQUTOJREKPV.A2:RCRQUTOJREKPV.D39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avier Juárez</dc:creator>
    <dc:date>2021-12-29T00:21:53Z</dc:date>
    <meta:print-date>2021-12-29T00:21:16Z</meta:print-date>
  </office:meta>
</office:document-meta>
</file>