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ontserrat" svg:font-family="Montserrat"/>
  </office:font-face-decls>
  <office:automatic-styles>
    <style:style style:name="ce1" style:family="table-cell" style:parent-style-name="Default" style:data-style-name="N0">
      <style:table-cell-properties style:vertical-align="middle" fo:background-color="#0070C0" style:repeat-content="false"/>
      <style:paragraph-properties fo:text-align="center"/>
      <style:text-properties fo:color="#000000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000000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8">
      <style:table-cell-properties style:vertical-align="middle" fo:background-color="#0070C0" style:repeat-content="false"/>
      <style:paragraph-properties fo:text-align="center"/>
      <style:text-properties fo:color="#000000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Montserrat" style:font-name-asian="Montserrat" style:font-name-complex="Montserrat" fo:font-size="12pt" style:font-size-asian="12pt" style:font-size-complex="12pt"/>
    </style:style>
    <style:style style:name="ce5" style:family="table-cell" style:parent-style-name="Default" style:data-style-name="N38">
      <style:table-cell-properties style:vertical-align="middle" fo:wrap-option="wrap"/>
      <style:text-properties style:font-name="Montserrat" style:font-name-asian="Montserrat" style:font-name-complex="Montserrat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0070C0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21.298958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CRAPZXPDZJFO" table:style-name="ta1">
        <table:table-column table:style-name="co1" table:default-cell-style-name="ce6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1">
            <text:p>Fecha</text:p>
          </table:table-cell>
          <table:table-cell office:value-type="string" table:style-name="ce3">
            <text:p>Importe</text:p>
          </table:table-cell>
          <table:table-cell office:value-type="string" table:style-name="ce1">
            <text:p>Tercero</text:p>
          </table:table-cell>
          <table:table-cell office:value-type="string" table:style-name="ce2">
            <text:p>Objeto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03/12/2021</text:p>
          </table:table-cell>
          <table:table-cell office:value-type="currency" office:value="1121.03" table:style-name="ce5">
            <text:p>1.121,03 €</text:p>
          </table:table-cell>
          <table:table-cell office:value-type="string" table:style-name="ce6">
            <text:p>12 A - PROYECTOS INFORMATICOS, S.A.</text:p>
          </table:table-cell>
          <table:table-cell office:value-type="string" table:style-name="ce6">
            <text:p>MANTENIMIENTO APL. I2A CRONOS GESTIÓN INST. DEPORTIVAS DIC 21 GD-3381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1923.9" table:style-name="ce5">
            <text:p>1.923,90 €</text:p>
          </table:table-cell>
          <table:table-cell office:value-type="string" table:style-name="ce6">
            <text:p>7 ESTRELLAS EDUCACION Y OCIO, S.L.</text:p>
          </table:table-cell>
          <table:table-cell office:value-type="string" table:style-name="ce6">
            <text:p>ESPECTÁCULO TEATRAL HALLOWEEN GD-2831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300" table:style-name="ce5">
            <text:p>300,00 €</text:p>
          </table:table-cell>
          <table:table-cell office:value-type="string" table:style-name="ce6">
            <text:p>7 ESTRELLAS EDUCACION Y OCIO, S.L.</text:p>
          </table:table-cell>
          <table:table-cell office:value-type="string" table:style-name="ce6">
            <text:p>PROGRAMACIÓN BIBLIOTECA GD-33669 ""DIBUJO MANGA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450" table:style-name="ce5">
            <text:p>450,00 €</text:p>
          </table:table-cell>
          <table:table-cell office:value-type="string" table:style-name="ce6">
            <text:p>ABOLI ARGÜELLO, PENELOPE</text:p>
          </table:table-cell>
          <table:table-cell office:value-type="string" table:style-name="ce6">
            <text:p>PROGRAMACIÓN CULTURAL NOVIEMBRE GD-28651 ""AL AIRE LIBRE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/10/2021</text:p>
          </table:table-cell>
          <table:table-cell office:value-type="currency" office:value="500" table:style-name="ce5">
            <text:p>500,00 €</text:p>
          </table:table-cell>
          <table:table-cell office:value-type="string" table:style-name="ce6">
            <text:p>ACCION TRIANGULO JUVENTUD</text:p>
          </table:table-cell>
          <table:table-cell office:value-type="string" table:style-name="ce6">
            <text:p>ACTIVIDAD SENSIBILIZAC TRANS 2021 GD-2614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/10/2021</text:p>
          </table:table-cell>
          <table:table-cell office:value-type="currency" office:value="58.25" table:style-name="ce5">
            <text:p>58,25 €</text:p>
          </table:table-cell>
          <table:table-cell office:value-type="string" table:style-name="ce6">
            <text:p>ACQUAJET SL</text:p>
          </table:table-cell>
          <table:table-cell office:value-type="string" table:style-name="ce6">
            <text:p>BOTELLAS AGUA TEATRO MUNICIPAL GD-27017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/11/2021</text:p>
          </table:table-cell>
          <table:table-cell office:value-type="currency" office:value="58.25" table:style-name="ce5">
            <text:p>58,25 €</text:p>
          </table:table-cell>
          <table:table-cell office:value-type="string" table:style-name="ce6">
            <text:p>ACQUAJET SL</text:p>
          </table:table-cell>
          <table:table-cell office:value-type="string" table:style-name="ce6">
            <text:p>AD COMPRA BOTELLAS DE AGUA PARA EL TEATRO MUNICIPAL. CONTRATO MENOR EXENTO DE FISCALIZ. PREVIA 33107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/11/2021</text:p>
          </table:table-cell>
          <table:table-cell office:value-type="currency" office:value="1512.5" table:style-name="ce5">
            <text:p>1.512,50 €</text:p>
          </table:table-cell>
          <table:table-cell office:value-type="string" table:style-name="ce6">
            <text:p>Add4u SOLUCIONES PARA GESTION Y DESARROLLO S.L.</text:p>
          </table:table-cell>
          <table:table-cell office:value-type="string" table:style-name="ce6">
            <text:p>MANTENIMIENTO GESDOC 16-31 DIC GD-3169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/11/2021</text:p>
          </table:table-cell>
          <table:table-cell office:value-type="currency" office:value="4864.0200000000004" table:style-name="ce5">
            <text:p>4.864,02 €</text:p>
          </table:table-cell>
          <table:table-cell office:value-type="string" table:style-name="ce6">
            <text:p>AGENCIA DE LA VIVIENDA SOCIAL DE MADRID</text:p>
          </table:table-cell>
          <table:table-cell office:value-type="string" table:style-name="ce6">
            <text:p>ALQUILER LOCAL PZA CONSTITUCIÓN 2 GD-3235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/10/2021</text:p>
          </table:table-cell>
          <table:table-cell office:value-type="currency" office:value="38.72" table:style-name="ce5">
            <text:p>38,72 €</text:p>
          </table:table-cell>
          <table:table-cell office:value-type="string" table:style-name="ce6">
            <text:p>AGPM COMPUTERS TRES CANTOS, S.L.</text:p>
          </table:table-cell>
          <table:table-cell office:value-type="string" table:style-name="ce6">
            <text:p>ADQUISICIÓN TARJETA PCI TORNOS GABRIEL PARELLADA GD-2698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/10/2021</text:p>
          </table:table-cell>
          <table:table-cell office:value-type="currency" office:value="21.78" table:style-name="ce5">
            <text:p>21,78 €</text:p>
          </table:table-cell>
          <table:table-cell office:value-type="string" table:style-name="ce6">
            <text:p>AGPM COMPUTERS TRES CANTOS, S.L.</text:p>
          </table:table-cell>
          <table:table-cell office:value-type="string" table:style-name="ce6">
            <text:p>ADQUISICIÓN SOPORTE PARA PROYECTOR GD-1554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0/2021</text:p>
          </table:table-cell>
          <table:table-cell office:value-type="currency" office:value="611.33000000000004" table:style-name="ce5">
            <text:p>611,33 €</text:p>
          </table:table-cell>
          <table:table-cell office:value-type="string" table:style-name="ce6">
            <text:p>AGRUPACION DEPORTIVA Y CULTURAL ""ARROYO TEJADA""</text:p>
          </table:table-cell>
          <table:table-cell office:value-type="string" table:style-name="ce6">
            <text:p>SERV. ESCUELA DEPORTIVA MUNICIPAL DE BADMINTON GD-2713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/10/2021</text:p>
          </table:table-cell>
          <table:table-cell office:value-type="currency" office:value="1250" table:style-name="ce5">
            <text:p>1.250,00 €</text:p>
          </table:table-cell>
          <table:table-cell office:value-type="string" table:style-name="ce6">
            <text:p>AILEA FORMACION SL</text:p>
          </table:table-cell>
          <table:table-cell office:value-type="string" table:style-name="ce6">
            <text:p>SALIDA CURSO DE MONITORES DE TIEMPO LIBRE GD-2528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/10/2021</text:p>
          </table:table-cell>
          <table:table-cell office:value-type="currency" office:value="870" table:style-name="ce5">
            <text:p>870,00 €</text:p>
          </table:table-cell>
          <table:table-cell office:value-type="string" table:style-name="ce6">
            <text:p>AL SALIR DEL COLE SL</text:p>
          </table:table-cell>
          <table:table-cell office:value-type="string" table:style-name="ce6">
            <text:p>ACTIVIDADES OCIO PARA ADOLESCENTES GD-2534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/10/2021</text:p>
          </table:table-cell>
          <table:table-cell office:value-type="currency" office:value="36.299999999999997" table:style-name="ce5">
            <text:p>36,30 €</text:p>
          </table:table-cell>
          <table:table-cell office:value-type="string" table:style-name="ce6">
            <text:p>ALFAVIGAR SL</text:p>
          </table:table-cell>
          <table:table-cell office:value-type="string" table:style-name="ce6">
            <text:p>SUMINISTRO LIBRO REGISTRO JUZGADO DE PAZ GD-25837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960" table:style-name="ce5">
            <text:p>960,00 €</text:p>
          </table:table-cell>
          <table:table-cell office:value-type="string" table:style-name="ce6">
            <text:p>ALONSO JIMENEZ, VERONICA</text:p>
          </table:table-cell>
          <table:table-cell office:value-type="string" table:style-name="ce6">
            <text:p>PROYECTO TERAPIA OCUPACIONAL AULA TEA CEIP MIGUEL CERVANTES GD-2802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1/2021</text:p>
          </table:table-cell>
          <table:table-cell office:value-type="currency" office:value="2522.85" table:style-name="ce5">
            <text:p>2.522,85 €</text:p>
          </table:table-cell>
          <table:table-cell office:value-type="string" table:style-name="ce6">
            <text:p>ALQUILER MAQUINARIAS SOLUCIONES SL</text:p>
          </table:table-cell>
          <table:table-cell office:value-type="string" table:style-name="ce6">
            <text:p>AD ALQUILER GRUPO ELECTROGENO EVENTO EN EL FERIAL. CONTRATO MENOR EXENTO DE FISCALIZACIÓN PREVIA. EXP GD 333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2937.88" table:style-name="ce5">
            <text:p>2.937,88 €</text:p>
          </table:table-cell>
          <table:table-cell office:value-type="string" table:style-name="ce6">
            <text:p>ALUMINIOS LA PRENSA NORTE, S.L.</text:p>
          </table:table-cell>
          <table:table-cell office:value-type="string" table:style-name="ce6">
            <text:p>SUMINISTRO MOSQUITERAS Y PUERTA AMERICANA GD-3161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/10/2021</text:p>
          </table:table-cell>
          <table:table-cell office:value-type="currency" office:value="1914.8" table:style-name="ce5">
            <text:p>1.914,80 €</text:p>
          </table:table-cell>
          <table:table-cell office:value-type="string" table:style-name="ce6">
            <text:p>ALVARO BLANCO JOSUE</text:p>
          </table:table-cell>
          <table:table-cell office:value-type="string" table:style-name="ce6">
            <text:p>22 CAJAS MADERA CON GRABADO Y PLACA INSCRIPCIÓN GD-2717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1/2021</text:p>
          </table:table-cell>
          <table:table-cell office:value-type="currency" office:value="4951.32" table:style-name="ce5">
            <text:p>4.951,32 €</text:p>
          </table:table-cell>
          <table:table-cell office:value-type="string" table:style-name="ce6">
            <text:p>ANDRIALA</text:p>
          </table:table-cell>
          <table:table-cell office:value-type="string" table:style-name="ce6">
            <text:p>REBAJE TOCONES DE ARBOLADO GD-3111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/10/2021</text:p>
          </table:table-cell>
          <table:table-cell office:value-type="currency" office:value="1149.5" table:style-name="ce5">
            <text:p>1.149,50 €</text:p>
          </table:table-cell>
          <table:table-cell office:value-type="string" table:style-name="ce6">
            <text:p>ANTICIMEX 3D SANIDAD AMBIENTAL, S.A.U.</text:p>
          </table:table-cell>
          <table:table-cell office:value-type="string" table:style-name="ce6">
            <text:p>SERV CONTROL DIGITAL ROEDORES EN ALCANTARILLADO GD-2559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/11/2021</text:p>
          </table:table-cell>
          <table:table-cell office:value-type="currency" office:value="1040.5999999999999" table:style-name="ce5">
            <text:p>1.040,60 €</text:p>
          </table:table-cell>
          <table:table-cell office:value-type="string" table:style-name="ce6">
            <text:p>API MOVILIDAD, S.A.</text:p>
          </table:table-cell>
          <table:table-cell office:value-type="string" table:style-name="ce6">
            <text:p>SUMINISTRO SEÑALES CONTRA LA VIOLENCIA DE GÉNERO GD-3159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1/2021</text:p>
          </table:table-cell>
          <table:table-cell office:value-type="currency" office:value="502.15" table:style-name="ce5">
            <text:p>502,15 €</text:p>
          </table:table-cell>
          <table:table-cell office:value-type="string" table:style-name="ce6">
            <text:p>ARAGON TEMPRADO JORGE</text:p>
          </table:table-cell>
          <table:table-cell office:value-type="string" table:style-name="ce6">
            <text:p>AD ATENCION- DINAMIZ. EVENTO ""DIVERSIFICATE"" <text:s/>GALA DE PERSONAS CON DISCAPACIDAD. CONT. MENOR EXEN FISCAL PREVIA GD 321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2/2021</text:p>
          </table:table-cell>
          <table:table-cell office:value-type="currency" office:value="2997.17" table:style-name="ce5">
            <text:p>2.997,17 €</text:p>
          </table:table-cell>
          <table:table-cell office:value-type="string" table:style-name="ce6">
            <text:p>ARKÉ 144 SL</text:p>
          </table:table-cell>
          <table:table-cell office:value-type="string" table:style-name="ce6">
            <text:p>GRÁFICA TRES CANTOS DE CINE GD-3575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/10/2021</text:p>
          </table:table-cell>
          <table:table-cell office:value-type="currency" office:value="3088.8" table:style-name="ce5">
            <text:p>3.088,80 €</text:p>
          </table:table-cell>
          <table:table-cell office:value-type="string" table:style-name="ce6">
            <text:p>ASOC. DEPORT. CLUB BALONCESTO TRES CANTO</text:p>
          </table:table-cell>
          <table:table-cell office:value-type="string" table:style-name="ce6">
            <text:p>SERV. ESCUELA DEPORTIVA MUNICIPAL BALONCESTO GD-2765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800" table:style-name="ce5">
            <text:p>800,00 €</text:p>
          </table:table-cell>
          <table:table-cell office:value-type="string" table:style-name="ce6">
            <text:p>ASOCIACION AGORA'S REVOLUTION</text:p>
          </table:table-cell>
          <table:table-cell office:value-type="string" table:style-name="ce6">
            <text:p>PROYECTOS JORNADAS JUVENTUD GD-27857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365" table:style-name="ce5">
            <text:p>365,00 €</text:p>
          </table:table-cell>
          <table:table-cell office:value-type="string" table:style-name="ce6">
            <text:p>ASOCIACION ARTELUNA TEATRO</text:p>
          </table:table-cell>
          <table:table-cell office:value-type="string" table:style-name="ce6">
            <text:p>PROGRAMACIÓN CULTURAL NOVIEMBRE GD-28651 ""MIEDO NO TENDRÁS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/10/2021</text:p>
          </table:table-cell>
          <table:table-cell office:value-type="currency" office:value="1000" table:style-name="ce5">
            <text:p>1.000,00 €</text:p>
          </table:table-cell>
          <table:table-cell office:value-type="string" table:style-name="ce6">
            <text:p>ASOCIACION CIRCO DIVERSO</text:p>
          </table:table-cell>
          <table:table-cell office:value-type="string" table:style-name="ce6">
            <text:p>PROYECTO DIVERSIFICATE. APOYO A LA INMIGRACIÓN GD-2719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1000" table:style-name="ce5">
            <text:p>1.000,00 €</text:p>
          </table:table-cell>
          <table:table-cell office:value-type="string" table:style-name="ce6">
            <text:p>ASOCIACION CIRCO DIVERSO</text:p>
          </table:table-cell>
          <table:table-cell office:value-type="string" table:style-name="ce6">
            <text:p>2 SALIDAS MEDIO NATURAL Y ACTIVIDADES DE GUÍA GD-2994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/11/2021</text:p>
          </table:table-cell>
          <table:table-cell office:value-type="currency" office:value="3500" table:style-name="ce5">
            <text:p>3.500,00 €</text:p>
          </table:table-cell>
          <table:table-cell office:value-type="string" table:style-name="ce6">
            <text:p>ASOCIACION CULTURAL 1343</text:p>
          </table:table-cell>
          <table:table-cell office:value-type="string" table:style-name="ce6">
            <text:p>GINKANA FAMILIAR GD-2541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/10/2021</text:p>
          </table:table-cell>
          <table:table-cell office:value-type="currency" office:value="780" table:style-name="ce5">
            <text:p>780,00 €</text:p>
          </table:table-cell>
          <table:table-cell office:value-type="string" table:style-name="ce6">
            <text:p>ASOCIACION DE MUSICA Y DANZA DE TRES CANTOS</text:p>
          </table:table-cell>
          <table:table-cell office:value-type="string" table:style-name="ce6">
            <text:p>TALLERES DE MUSICOTERAPIA GD-2660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/11/2021</text:p>
          </table:table-cell>
          <table:table-cell office:value-type="currency" office:value="3769.2" table:style-name="ce5">
            <text:p>3.769,20 €</text:p>
          </table:table-cell>
          <table:table-cell office:value-type="string" table:style-name="ce6">
            <text:p>ASOCIACION DE MUSICA Y DANZA DE TRES CANTOS</text:p>
          </table:table-cell>
          <table:table-cell office:value-type="string" table:style-name="ce6">
            <text:p>AD <text:s/>CONCIERTO NAVIDAD ESCUELA DE <text:s/>MÚSICA. "" <text:s/>CONTRATO MENOR EXENTO DE FISCALIZACIÓN PREVIA. EXP GD 32705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/10/2021</text:p>
          </table:table-cell>
          <table:table-cell office:value-type="currency" office:value="800" table:style-name="ce5">
            <text:p>800,00 €</text:p>
          </table:table-cell>
          <table:table-cell office:value-type="string" table:style-name="ce6">
            <text:p>ASOCIACION IBEROZOA</text:p>
          </table:table-cell>
          <table:table-cell office:value-type="string" table:style-name="ce6">
            <text:p>PROYECTO RUTAS POR LA NATURALEZA TRICANTINA GD-1557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1200" table:style-name="ce5">
            <text:p>1.200,00 €</text:p>
          </table:table-cell>
          <table:table-cell office:value-type="string" table:style-name="ce6">
            <text:p>ASOCIACION JUVENIL POR EL OCIO ALTERNATIVO 3C</text:p>
          </table:table-cell>
          <table:table-cell office:value-type="string" table:style-name="ce6">
            <text:p>PRODUCCIÓN VIDEO SEMANA SOLIDARIDAD 2021 GD-25794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/12/2021</text:p>
          </table:table-cell>
          <table:table-cell office:value-type="currency" office:value="1746.8" table:style-name="ce5">
            <text:p>1.746,80 €</text:p>
          </table:table-cell>
          <table:table-cell office:value-type="string" table:style-name="ce6">
            <text:p>ASOCIACION SOUND &amp; IMAGINATION SL</text:p>
          </table:table-cell>
          <table:table-cell office:value-type="string" table:style-name="ce6">
            <text:p>BANDA PROFESIONAL DE MÚSICA PARA EVENTO GD-3459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650" table:style-name="ce5">
            <text:p>650,00 €</text:p>
          </table:table-cell>
          <table:table-cell office:value-type="string" table:style-name="ce6">
            <text:p>ASOCIACIÓN TOTEMCAMP</text:p>
          </table:table-cell>
          <table:table-cell office:value-type="string" table:style-name="ce6">
            <text:p>PROGRAMACIÓN BIBLIOTECA GD-33669 ""INFORMACUENTOS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/11/2021</text:p>
          </table:table-cell>
          <table:table-cell office:value-type="currency" office:value="1838.96" table:style-name="ce5">
            <text:p>1.838,96 €</text:p>
          </table:table-cell>
          <table:table-cell office:value-type="string" table:style-name="ce6">
            <text:p>ATLANTIDA PROYECTOS DE OCIO SLU</text:p>
          </table:table-cell>
          <table:table-cell office:value-type="string" table:style-name="ce6">
            <text:p>ATREZZO I CERTAMEN DE CINE CORTO GD-3213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4516" table:style-name="ce5">
            <text:p>4.516,00 €</text:p>
          </table:table-cell>
          <table:table-cell office:value-type="string" table:style-name="ce6">
            <text:p>AUTOCARES RODRIGUEZ COLLAR, S.L.</text:p>
          </table:table-cell>
          <table:table-cell office:value-type="string" table:style-name="ce6">
            <text:p>SERV. TRANSPORTE COMPETICIONES DEPORTE INFANTIL GD-2810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715" table:style-name="ce5">
            <text:p>715,00 €</text:p>
          </table:table-cell>
          <table:table-cell office:value-type="string" table:style-name="ce6">
            <text:p>AUTOCARES RODRIGUEZ COLLAR, S.L.</text:p>
          </table:table-cell>
          <table:table-cell office:value-type="string" table:style-name="ce6">
            <text:p>SERV. TRANSPORTE ACTIVIDAD BALONCESTO INCLUSIVO GD-2825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/10/2021</text:p>
          </table:table-cell>
          <table:table-cell office:value-type="currency" office:value="253" table:style-name="ce5">
            <text:p>253,00 €</text:p>
          </table:table-cell>
          <table:table-cell office:value-type="string" table:style-name="ce6">
            <text:p>AUTOCARES RODRIGUEZ COLLAR, S.L.</text:p>
          </table:table-cell>
          <table:table-cell office:value-type="string" table:style-name="ce6">
            <text:p>SERVICIO BUS EXTRA ESCUELA DE MONTAÑA GD-2918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169.1" table:style-name="ce5">
            <text:p>169,10 €</text:p>
          </table:table-cell>
          <table:table-cell office:value-type="string" table:style-name="ce6">
            <text:p>AZULEJOS Y SANEAMIENTOS MG SL</text:p>
          </table:table-cell>
          <table:table-cell office:value-type="string" table:style-name="ce6">
            <text:p>SUMINISTRO TERMO 50 LITROS CAMPO FUBOL CD FORESTA GD-2810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/12/2021</text:p>
          </table:table-cell>
          <table:table-cell office:value-type="currency" office:value="626.61" table:style-name="ce5">
            <text:p>626,61 €</text:p>
          </table:table-cell>
          <table:table-cell office:value-type="string" table:style-name="ce6">
            <text:p>AZULEJOS Y SANEAMIENTOS MG SL</text:p>
          </table:table-cell>
          <table:table-cell office:value-type="string" table:style-name="ce6">
            <text:p>SUMINISTRO MANOMANDO LAVABO CEIP ALDEBARÁN GD-3134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695.7" table:style-name="ce5">
            <text:p>695,70 €</text:p>
          </table:table-cell>
          <table:table-cell office:value-type="string" table:style-name="ce6">
            <text:p>BANSODI</text:p>
          </table:table-cell>
          <table:table-cell office:value-type="string" table:style-name="ce6">
            <text:p>SUMINISTRO BANDERAS GD-3082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/10/2021</text:p>
          </table:table-cell>
          <table:table-cell office:value-type="currency" office:value="643.02" table:style-name="ce5">
            <text:p>643,02 €</text:p>
          </table:table-cell>
          <table:table-cell office:value-type="string" table:style-name="ce6">
            <text:p>BEJARANO RODRIGUEZ TERESA</text:p>
          </table:table-cell>
          <table:table-cell office:value-type="string" table:style-name="ce6">
            <text:p>REGALOS DE PROTOCOLO - PAÑUELOS Y CORBATAS GD-2850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/11/2021</text:p>
          </table:table-cell>
          <table:table-cell office:value-type="currency" office:value="2335.3000000000002" table:style-name="ce5">
            <text:p>2.335,30 €</text:p>
          </table:table-cell>
          <table:table-cell office:value-type="string" table:style-name="ce6">
            <text:p>BEJARANO RODRIGUEZ TERESA</text:p>
          </table:table-cell>
          <table:table-cell office:value-type="string" table:style-name="ce6">
            <text:p>BLOC NOTAS CON LOGOS AYTO PACTO ESTADO VIOLENCIA GD-2898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/11/2021</text:p>
          </table:table-cell>
          <table:table-cell office:value-type="currency" office:value="857.41" table:style-name="ce5">
            <text:p>857,41 €</text:p>
          </table:table-cell>
          <table:table-cell office:value-type="string" table:style-name="ce6">
            <text:p>BEJARANO RODRIGUEZ TERESA</text:p>
          </table:table-cell>
          <table:table-cell office:value-type="string" table:style-name="ce6">
            <text:p>MANTAS. CELEBRACIÓN DE LOS VECINOS CENTENARIOS GD-3163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955.3" table:style-name="ce5">
            <text:p>955,30 €</text:p>
          </table:table-cell>
          <table:table-cell office:value-type="string" table:style-name="ce6">
            <text:p>BEJARANO RODRIGUEZ TERESA</text:p>
          </table:table-cell>
          <table:table-cell office:value-type="string" table:style-name="ce6">
            <text:p>REGALOS PROTOCOLO GD-3370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/10/2021</text:p>
          </table:table-cell>
          <table:table-cell office:value-type="currency" office:value="707.85" table:style-name="ce5">
            <text:p>707,85 €</text:p>
          </table:table-cell>
          <table:table-cell office:value-type="string" table:style-name="ce6">
            <text:p>BELUNA PRODUCCION GESTION DE ESPECTCULOS SL</text:p>
          </table:table-cell>
          <table:table-cell office:value-type="string" table:style-name="ce6">
            <text:p>MÚSICA Y ANIMACIÓN FIESTA NAVIDAD MAYORES GD-2851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/11/2021</text:p>
          </table:table-cell>
          <table:table-cell office:value-type="currency" office:value="381.15" table:style-name="ce5">
            <text:p>381,15 €</text:p>
          </table:table-cell>
          <table:table-cell office:value-type="string" table:style-name="ce6">
            <text:p>BELUNA PRODUCCION GESTION DE ESPECTCULOS SL</text:p>
          </table:table-cell>
          <table:table-cell office:value-type="string" table:style-name="ce6">
            <text:p>AD ANIMACION MUSICAL EN FIESTA NAVIDAD MAYORES. CONTRATO MENOR EXENTO DE FISCALIZACIÓN PREVIA .EXP GD 32605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/10/2021</text:p>
          </table:table-cell>
          <table:table-cell office:value-type="currency" office:value="235.3" table:style-name="ce5">
            <text:p>235,30 €</text:p>
          </table:table-cell>
          <table:table-cell office:value-type="string" table:style-name="ce6">
            <text:p>BLANCO CASTRO MARIA PAZ</text:p>
          </table:table-cell>
          <table:table-cell office:value-type="string" table:style-name="ce6">
            <text:p>JORNADAS SALUD MENTAL. PLAN PREVENCIÓN DROGAS GD-2670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3049.2" table:style-name="ce5">
            <text:p>3.049,20 €</text:p>
          </table:table-cell>
          <table:table-cell office:value-type="string" table:style-name="ce6">
            <text:p>BOL BUZONEO SLU</text:p>
          </table:table-cell>
          <table:table-cell office:value-type="string" table:style-name="ce6">
            <text:p>DISTRIBUCIÓN REVISTA MUNICIPAL GD-23212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179.7" table:style-name="ce5">
            <text:p>179,70 €</text:p>
          </table:table-cell>
          <table:table-cell office:value-type="string" table:style-name="ce6">
            <text:p>BOLETIN OFICIAL DE LA COMUNIDAD DE MADRID</text:p>
          </table:table-cell>
          <table:table-cell office:value-type="string" table:style-name="ce6">
            <text:p>TASA DEF. ANUNCIO INSERCIÓN ANUNCIO ESTUDIO VIABILIDAD EXP.2021/32 GD-280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1/2021</text:p>
          </table:table-cell>
          <table:table-cell office:value-type="currency" office:value="290.14999999999998" table:style-name="ce5">
            <text:p>290,15 €</text:p>
          </table:table-cell>
          <table:table-cell office:value-type="string" table:style-name="ce6">
            <text:p>BOLETIN OFICIAL DE LA COMUNIDAD DE MADRID</text:p>
          </table:table-cell>
          <table:table-cell office:value-type="string" table:style-name="ce6">
            <text:p>TASA PUBLICACIÓN ANUNCIO EXP MODIFICACIÓN DE CRÉDITO EMP.CE-20-2021 GD-310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1/2021</text:p>
          </table:table-cell>
          <table:table-cell office:value-type="currency" office:value="106.1" table:style-name="ce5">
            <text:p>106,10 €</text:p>
          </table:table-cell>
          <table:table-cell office:value-type="string" table:style-name="ce6">
            <text:p>BOLETIN OFICIAL DE LA COMUNIDAD DE MADRID</text:p>
          </table:table-cell>
          <table:table-cell office:value-type="string" table:style-name="ce6">
            <text:p>LIQ DEFIN Nº 02/27111/21 ANUNCIO EXP 21EA0009 MOONZ NORTE SL GD-310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1/2021</text:p>
          </table:table-cell>
          <table:table-cell office:value-type="currency" office:value="78.180000000000007" table:style-name="ce5">
            <text:p>78,18 €</text:p>
          </table:table-cell>
          <table:table-cell office:value-type="string" table:style-name="ce6">
            <text:p>BOLETIN OFICIAL DE LA COMUNIDAD DE MADRID</text:p>
          </table:table-cell>
          <table:table-cell office:value-type="string" table:style-name="ce6">
            <text:p>LIQ DEFIN Nº 02/27183/21 ANUNCIO EXP 21EA0010 PLENOIL SL GD-310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1/2021</text:p>
          </table:table-cell>
          <table:table-cell office:value-type="currency" office:value="31.98" table:style-name="ce5">
            <text:p>31,98 €</text:p>
          </table:table-cell>
          <table:table-cell office:value-type="string" table:style-name="ce6">
            <text:p>BOLETIN OFICIAL DE LA COMUNIDAD DE MADRID</text:p>
          </table:table-cell>
          <table:table-cell office:value-type="string" table:style-name="ce6">
            <text:p>LIQ DEFIN Nº 02/27572/21 ANUNCIO EXP 21EA0001 HOSPITAL VETERINARIO TRES CANTOS SL GD-310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1/2021</text:p>
          </table:table-cell>
          <table:table-cell office:value-type="currency" office:value="131.47999999999999" table:style-name="ce5">
            <text:p>131,48 €</text:p>
          </table:table-cell>
          <table:table-cell office:value-type="string" table:style-name="ce6">
            <text:p>BOLETIN OFICIAL DE LA COMUNIDAD DE MADRID</text:p>
          </table:table-cell>
          <table:table-cell office:value-type="string" table:style-name="ce6">
            <text:p>LIQ DEFINITIVA ANUNCIO BOCM EXP 0010P09 ZO.10 Y UE.5 ZONA OESTE Nº 02/27021/21 GD-313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/11/2021</text:p>
          </table:table-cell>
          <table:table-cell office:value-type="currency" office:value="106.1" table:style-name="ce5">
            <text:p>106,10 €</text:p>
          </table:table-cell>
          <table:table-cell office:value-type="string" table:style-name="ce6">
            <text:p>BOLETIN OFICIAL DE LA COMUNIDAD DE MADRID</text:p>
          </table:table-cell>
          <table:table-cell office:value-type="string" table:style-name="ce6">
            <text:p>LIQ DEFIN Nº 02/28085/21 ANUNCIO EXP 21EA0011 BEIERSDORF MANUFACTURING GD-32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/12/2021</text:p>
          </table:table-cell>
          <table:table-cell office:value-type="currency" office:value="237.36" table:style-name="ce5">
            <text:p>237,36 €</text:p>
          </table:table-cell>
          <table:table-cell office:value-type="string" table:style-name="ce6">
            <text:p>BOLETIN OFICIAL DE LA COMUNIDAD DE MADRID</text:p>
          </table:table-cell>
          <table:table-cell office:value-type="string" table:style-name="ce6">
            <text:p>TASA PUBLICACIÓN ANUNCIO APROBACIÓN DEFINITIVA EXP MODIFICACIÓN CRÉDITO EMP.CE.20-2021 GD-341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116.25" table:style-name="ce5">
            <text:p>116,25 €</text:p>
          </table:table-cell>
          <table:table-cell office:value-type="string" table:style-name="ce6">
            <text:p>BOLETIN OFICIAL DE LA COMUNIDAD DE MADRID</text:p>
          </table:table-cell>
          <table:table-cell office:value-type="string" table:style-name="ce6">
            <text:p>LIQ PROV Nº02/33627/21 ANUNCIO EXP 21EA0002 CARMOVIL CHAPA Y PINTURA GD-345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2/2021</text:p>
          </table:table-cell>
          <table:table-cell office:value-type="currency" office:value="137.57" table:style-name="ce5">
            <text:p>137,57 €</text:p>
          </table:table-cell>
          <table:table-cell office:value-type="string" table:style-name="ce6">
            <text:p>BOLETIN OFICIAL DE LA COMUNIDAD DE MADRID</text:p>
          </table:table-cell>
          <table:table-cell office:value-type="string" table:style-name="ce6">
            <text:p>TASA PUBLICACIÓN APROBACIÓN INICIAL PRESUPUESTO GRAL 2022 GD-345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500" table:style-name="ce5">
            <text:p>500,00 €</text:p>
          </table:table-cell>
          <table:table-cell office:value-type="string" table:style-name="ce6">
            <text:p>BOO FONTENLA, JAVIER</text:p>
          </table:table-cell>
          <table:table-cell office:value-type="string" table:style-name="ce6">
            <text:p>VOCALES COMITÉ SELECCIÓN I CERTAMEN CINE CORTO GD-25665 CONSTA INF JEFE NEGOCIADO CONT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/10/2021</text:p>
          </table:table-cell>
          <table:table-cell office:value-type="currency" office:value="7214.02" table:style-name="ce5">
            <text:p>7.214,02 €</text:p>
          </table:table-cell>
          <table:table-cell office:value-type="string" table:style-name="ce6">
            <text:p>BOSA MONTAJE ASCENSORES Y REPARACION SL</text:p>
          </table:table-cell>
          <table:table-cell office:value-type="string" table:style-name="ce6">
            <text:p>SUSTITUCIÓN CUADRO MANIOBRA ASCENSOR C/VIENTO 2. 21 MARZO GD-2749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/11/2021</text:p>
          </table:table-cell>
          <table:table-cell office:value-type="currency" office:value="1340.68" table:style-name="ce5">
            <text:p>1.340,68 €</text:p>
          </table:table-cell>
          <table:table-cell office:value-type="string" table:style-name="ce6">
            <text:p>BRAVO ARRIBAS CECILIO</text:p>
          </table:table-cell>
          <table:table-cell office:value-type="string" table:style-name="ce6">
            <text:p>SUMINISTRO PUERTA Y BARANDILLA CEIP CIUDAD DE NEJAPA GD-3135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/10/2021</text:p>
          </table:table-cell>
          <table:table-cell office:value-type="currency" office:value="1587" table:style-name="ce5">
            <text:p>1.587,00 €</text:p>
          </table:table-cell>
          <table:table-cell office:value-type="string" table:style-name="ce6">
            <text:p>C D VARITAS TRES CANTOS</text:p>
          </table:table-cell>
          <table:table-cell office:value-type="string" table:style-name="ce6">
            <text:p>SERV. ESCUELA DEPORTIVA MUNICIPAL GIMNASIA RÍTMICA GD-2725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3228.5" table:style-name="ce5">
            <text:p>3.228,50 €</text:p>
          </table:table-cell>
          <table:table-cell office:value-type="string" table:style-name="ce6">
            <text:p>CARRANZA RECIO, JOSE LUIS</text:p>
          </table:table-cell>
          <table:table-cell office:value-type="string" table:style-name="ce6">
            <text:p>CATERING GALA DESARROLLO ECONÓMICO Y EMPLEO GD-2834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0/2021</text:p>
          </table:table-cell>
          <table:table-cell office:value-type="currency" office:value="2895.75" table:style-name="ce5">
            <text:p>2.895,75 €</text:p>
          </table:table-cell>
          <table:table-cell office:value-type="string" table:style-name="ce6">
            <text:p>CDE PATINAJE TRES CANTOS</text:p>
          </table:table-cell>
          <table:table-cell office:value-type="string" table:style-name="ce6">
            <text:p>SERV ESCUELA DEPORTIVA MUNICIPAL PATINAJE ARTÍSTICO GD-2713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/12/2021</text:p>
          </table:table-cell>
          <table:table-cell office:value-type="currency" office:value="3000" table:style-name="ce5">
            <text:p>3.000,00 €</text:p>
          </table:table-cell>
          <table:table-cell office:value-type="string" table:style-name="ce6">
            <text:p>CENTRO COMERCIALES CARREFOUR, S.A.</text:p>
          </table:table-cell>
          <table:table-cell office:value-type="string" table:style-name="ce6">
            <text:p>TARJETAS COMPRA PRODUCTOS ALIMENTICIOS E HIGIENE EMERGENCIA SOCIAL GD-335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2/2021</text:p>
          </table:table-cell>
          <table:table-cell office:value-type="currency" office:value="363" table:style-name="ce5">
            <text:p>363,00 €</text:p>
          </table:table-cell>
          <table:table-cell office:value-type="string" table:style-name="ce6">
            <text:p>CIBES LIFT IBÉRICA SL</text:p>
          </table:table-cell>
          <table:table-cell office:value-type="string" table:style-name="ce6">
            <text:p>MANTENIMIENTO ASCENSOR EDIFICIO MUNICIPAL GD-3612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12109.38" table:style-name="ce5">
            <text:p>12.109,38 €</text:p>
          </table:table-cell>
          <table:table-cell office:value-type="string" table:style-name="ce6">
            <text:p>CIVITAS SEGURIDAD SL</text:p>
          </table:table-cell>
          <table:table-cell office:value-type="string" table:style-name="ce6">
            <text:p>VIGILANCIA CAMPAÑA NAVIDAD 2021/22 GD-3205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/10/2021</text:p>
          </table:table-cell>
          <table:table-cell office:value-type="currency" office:value="17835.400000000001" table:style-name="ce5">
            <text:p>17.835,40 €</text:p>
          </table:table-cell>
          <table:table-cell office:value-type="string" table:style-name="ce6">
            <text:p>CLIMB WEAR SL</text:p>
          </table:table-cell>
          <table:table-cell office:value-type="string" table:style-name="ce6">
            <text:p>SUMINISTRO CHALECOS ANTIBALAS GD-2946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/10/2021</text:p>
          </table:table-cell>
          <table:table-cell office:value-type="currency" office:value="3217.5" table:style-name="ce5">
            <text:p>3.217,50 €</text:p>
          </table:table-cell>
          <table:table-cell office:value-type="string" table:style-name="ce6">
            <text:p>CLUB ATLESTISMO GRUPO OASIS</text:p>
          </table:table-cell>
          <table:table-cell office:value-type="string" table:style-name="ce6">
            <text:p>SERV. ESCUELA DEPORTIVA MUNICIPAL ATLETISMO GD-2764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/11/2021</text:p>
          </table:table-cell>
          <table:table-cell office:value-type="currency" office:value="1158.3" table:style-name="ce5">
            <text:p>1.158,30 €</text:p>
          </table:table-cell>
          <table:table-cell office:value-type="string" table:style-name="ce6">
            <text:p>CLUB BALONMANO DE TRES CANTOS</text:p>
          </table:table-cell>
          <table:table-cell office:value-type="string" table:style-name="ce6">
            <text:p>SERV. ESCUELA DEPORTIVA MUNICIPAL BALONMANO GD-3222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579.15" table:style-name="ce5">
            <text:p>579,15 €</text:p>
          </table:table-cell>
          <table:table-cell office:value-type="string" table:style-name="ce6">
            <text:p>CLUB DE AJEDREZ TRES CANTOS</text:p>
          </table:table-cell>
          <table:table-cell office:value-type="string" table:style-name="ce6">
            <text:p>SERV. ESCUELA DEPORTIVA MUNICIPAL AJEDREZ GD-3117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0/2021</text:p>
          </table:table-cell>
          <table:table-cell office:value-type="currency" office:value="1045.2" table:style-name="ce5">
            <text:p>1.045,20 €</text:p>
          </table:table-cell>
          <table:table-cell office:value-type="string" table:style-name="ce6">
            <text:p>CLUB DE SQUASH DE TRES CANTOS</text:p>
          </table:table-cell>
          <table:table-cell office:value-type="string" table:style-name="ce6">
            <text:p>SERV. ESCUELA DEPORTIVA MUNICIPAL DE SQUASH GD-2714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0/2021</text:p>
          </table:table-cell>
          <table:table-cell office:value-type="currency" office:value="337.5" table:style-name="ce5">
            <text:p>337,50 €</text:p>
          </table:table-cell>
          <table:table-cell office:value-type="string" table:style-name="ce6">
            <text:p>CLUB DE TENIS DE MESA TRES CANTOS</text:p>
          </table:table-cell>
          <table:table-cell office:value-type="string" table:style-name="ce6">
            <text:p>SERV. ESCUELA DEPORTIVA MUNICIPAL DE TENIS DE MESA GD-2713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0/2021</text:p>
          </table:table-cell>
          <table:table-cell office:value-type="currency" office:value="972.5" table:style-name="ce5">
            <text:p>972,50 €</text:p>
          </table:table-cell>
          <table:table-cell office:value-type="string" table:style-name="ce6">
            <text:p>CLUB DE TENIS Y PADEL TRES CANTOS</text:p>
          </table:table-cell>
          <table:table-cell office:value-type="string" table:style-name="ce6">
            <text:p>SERV. ESCUELA DEPORTIVA MUNICIPAL DE PÁDEL GD-27137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/10/2021</text:p>
          </table:table-cell>
          <table:table-cell office:value-type="currency" office:value="3861" table:style-name="ce5">
            <text:p>3.861,00 €</text:p>
          </table:table-cell>
          <table:table-cell office:value-type="string" table:style-name="ce6">
            <text:p>CLUB DEPORTIVO DE FUTBOL TRES CANTOS</text:p>
          </table:table-cell>
          <table:table-cell office:value-type="string" table:style-name="ce6">
            <text:p>SERV. ESCUELA DEPORTIVA MUNICIPAL DE FÚTBOL GD-27253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6000" table:style-name="ce5">
            <text:p>6.000,00 €</text:p>
          </table:table-cell>
          <table:table-cell office:value-type="string" table:style-name="ce6">
            <text:p>CLUB DEPORTIVO LAESPORT</text:p>
          </table:table-cell>
          <table:table-cell office:value-type="string" table:style-name="ce6">
            <text:p>ORGANIZACIÓN IV CARRERA NOCTURNA A TRES CANTOS GD-25350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0/2021</text:p>
          </table:table-cell>
          <table:table-cell office:value-type="currency" office:value="3570.75" table:style-name="ce5">
            <text:p>3.570,75 €</text:p>
          </table:table-cell>
          <table:table-cell office:value-type="string" table:style-name="ce6">
            <text:p>CLUB GIMNASTICO TRES CANTOS</text:p>
          </table:table-cell>
          <table:table-cell office:value-type="string" table:style-name="ce6">
            <text:p>SERV. ESCUELA DEPORTIVA MUNICIPAL DE GIMNASIA ARTÍSTICA GD-27127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714.15" table:style-name="ce5">
            <text:p>714,15 €</text:p>
          </table:table-cell>
          <table:table-cell office:value-type="string" table:style-name="ce6">
            <text:p>CLUB KARATE KANGAROO</text:p>
          </table:table-cell>
          <table:table-cell office:value-type="string" table:style-name="ce6">
            <text:p>SERV. ESCUELA DEPORTIVA MUNICIPAL KÁRATE TRADICIONAL GD-31177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500" table:style-name="ce5">
            <text:p>500,00 €</text:p>
          </table:table-cell>
          <table:table-cell office:value-type="string" table:style-name="ce6">
            <text:p>CLUB PETANCA TRES CANTOS</text:p>
          </table:table-cell>
          <table:table-cell office:value-type="string" table:style-name="ce6">
            <text:p>ORGANIZACIÓN TORNEO DE OTOÑO PETANCA GD-2811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0/2021</text:p>
          </table:table-cell>
          <table:table-cell office:value-type="currency" office:value="707.85" table:style-name="ce5">
            <text:p>707,85 €</text:p>
          </table:table-cell>
          <table:table-cell office:value-type="string" table:style-name="ce6">
            <text:p>CLUB VOLEIBOL DE TRES CANTOS</text:p>
          </table:table-cell>
          <table:table-cell office:value-type="string" table:style-name="ce6">
            <text:p>SERV ESCUELA DEPORTIVA MUNICIPAL VOLEIBOL GD-2712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/10/2021</text:p>
          </table:table-cell>
          <table:table-cell office:value-type="currency" office:value="9700" table:style-name="ce5">
            <text:p>9.700,00 €</text:p>
          </table:table-cell>
          <table:table-cell office:value-type="string" table:style-name="ce6">
            <text:p>COLECTIVO TANDEM</text:p>
          </table:table-cell>
          <table:table-cell office:value-type="string" table:style-name="ce6">
            <text:p>MONITORES APOYO PARA NIÑOS. FAMILIA GD-28511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/11/2021</text:p>
          </table:table-cell>
          <table:table-cell office:value-type="currency" office:value="5041" table:style-name="ce5">
            <text:p>5.041,00 €</text:p>
          </table:table-cell>
          <table:table-cell office:value-type="string" table:style-name="ce6">
            <text:p>COLECTIVO TANDEM</text:p>
          </table:table-cell>
          <table:table-cell office:value-type="string" table:style-name="ce6">
            <text:p>REFUERZO PROFESIONAL ATENCIÓN A NIÑOS CON NECESIDADES GD-30330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/10/2021</text:p>
          </table:table-cell>
          <table:table-cell office:value-type="currency" office:value="175.45" table:style-name="ce5">
            <text:p>175,45 €</text:p>
          </table:table-cell>
          <table:table-cell office:value-type="string" table:style-name="ce6">
            <text:p>COMBUSTION TECNOLOGICA DEL GAS 2010 SL</text:p>
          </table:table-cell>
          <table:table-cell office:value-type="string" table:style-name="ce6">
            <text:p>ADQUISICIÓN ANEMÓMETRO TEMPERATURA-HUMEDAD DEL AIRE GD-2499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1/2021</text:p>
          </table:table-cell>
          <table:table-cell office:value-type="currency" office:value="338.8" table:style-name="ce5">
            <text:p>338,80 €</text:p>
          </table:table-cell>
          <table:table-cell office:value-type="string" table:style-name="ce6">
            <text:p>CONALSA, S.A.</text:p>
          </table:table-cell>
          <table:table-cell office:value-type="string" table:style-name="ce6">
            <text:p>AD SUMINISTRO DE CARTEL TIPO ATRIL. CONTRATO MENOR EXENTO DE FISCALIZACIÓN PREVIA GD 33340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/10/2021</text:p>
          </table:table-cell>
          <table:table-cell office:value-type="currency" office:value="1077.24" table:style-name="ce5">
            <text:p>1.077,24 €</text:p>
          </table:table-cell>
          <table:table-cell office:value-type="string" table:style-name="ce6">
            <text:p>CONFEDERACION HIDROGRAFICA DEL TAJO</text:p>
          </table:table-cell>
          <table:table-cell office:value-type="string" table:style-name="ce6">
            <text:p>CONFEDERACIÓN HIDROGRÁFICA DEL TAJO SANCIÓN REF D-1020/2021.1 D-1020/2021.2 <text:s/>GD-272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/10/2021</text:p>
          </table:table-cell>
          <table:table-cell office:value-type="currency" office:value="600" table:style-name="ce5">
            <text:p>600,00 €</text:p>
          </table:table-cell>
          <table:table-cell office:value-type="string" table:style-name="ce6">
            <text:p>CONFEDERACION HIDROGRAFICA DEL TAJO</text:p>
          </table:table-cell>
          <table:table-cell office:value-type="string" table:style-name="ce6">
            <text:p>SANCIÓN CONFEDERACIÓN HIDROGRÁFICA DEL TAJO REF: D-0347/2021 GD-276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/12/2021</text:p>
          </table:table-cell>
          <table:table-cell office:value-type="currency" office:value="600" table:style-name="ce5">
            <text:p>600,00 €</text:p>
          </table:table-cell>
          <table:table-cell office:value-type="string" table:style-name="ce6">
            <text:p>CONFEDERACION HIDROGRAFICA DEL TAJO</text:p>
          </table:table-cell>
          <table:table-cell office:value-type="string" table:style-name="ce6">
            <text:p>MULTA MOV TIERRAS GD-35072 IMPUTACIÓN REALIZADA PPIO VINCULACIÓN JURÍDICA DE CRÉDITOS. 1ª OPER.IMPUTADA AL CONCEP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1/2021</text:p>
          </table:table-cell>
          <table:table-cell office:value-type="currency" office:value="417.6" table:style-name="ce5">
            <text:p>417,60 €</text:p>
          </table:table-cell>
          <table:table-cell office:value-type="string" table:style-name="ce6">
            <text:p>CREACIONES DE LEY SL (ANTONIO VAZQUEZ JOYERO)</text:p>
          </table:table-cell>
          <table:table-cell office:value-type="string" table:style-name="ce6">
            <text:p>AD PIN RECONOCIMIENTO SOCIO DE MERITO. 4 unidades CONTRATO MENOR EXENTO DE FISCALIZACIÓN PREVIA . EXP GD 3334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/11/2021</text:p>
          </table:table-cell>
          <table:table-cell office:value-type="currency" office:value="3630" table:style-name="ce5">
            <text:p>3.630,00 €</text:p>
          </table:table-cell>
          <table:table-cell office:value-type="string" table:style-name="ce6">
            <text:p>DE DIEGO BUSTILLOS OSCAR</text:p>
          </table:table-cell>
          <table:table-cell office:value-type="string" table:style-name="ce6">
            <text:p>ELABORACIÓN INFORME PERICIAL PROCED. JUDICIAL INSPECCIÓN ICIO GD-2926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917.18" table:style-name="ce5">
            <text:p>917,18 €</text:p>
          </table:table-cell>
          <table:table-cell office:value-type="string" table:style-name="ce6">
            <text:p>DE LAS HERAS LADERA, PILAR</text:p>
          </table:table-cell>
          <table:table-cell office:value-type="string" table:style-name="ce6">
            <text:p>PLACAS GALA DE NAVIDAD GD-3108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/11/2021</text:p>
          </table:table-cell>
          <table:table-cell office:value-type="currency" office:value="3655.16" table:style-name="ce5">
            <text:p>3.655,16 €</text:p>
          </table:table-cell>
          <table:table-cell office:value-type="string" table:style-name="ce6">
            <text:p>DE LAS HERAS LADERA, PILAR</text:p>
          </table:table-cell>
          <table:table-cell office:value-type="string" table:style-name="ce6">
            <text:p>AD CAMPAÑAS COMERCIALES CONCEJALIA COMERCIO.CONTRATO MENOR EXENTO DE FISCALIZACIÓN PREVIA. EXP GD 32348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2776.95" table:style-name="ce5">
            <text:p>2.776,95 €</text:p>
          </table:table-cell>
          <table:table-cell office:value-type="string" table:style-name="ce6">
            <text:p>DEL OLMO NAVARRO JOSE LUIS</text:p>
          </table:table-cell>
          <table:table-cell office:value-type="string" table:style-name="ce6">
            <text:p>500 CAMISETAS SERIGRAFIADAS CONTRA VIOLENCIA GÉNERO GD-2750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/11/2021</text:p>
          </table:table-cell>
          <table:table-cell office:value-type="currency" office:value="3811.5" table:style-name="ce5">
            <text:p>3.811,50 €</text:p>
          </table:table-cell>
          <table:table-cell office:value-type="string" table:style-name="ce6">
            <text:p>DEL OLMO NAVARRO JOSE LUIS</text:p>
          </table:table-cell>
          <table:table-cell office:value-type="string" table:style-name="ce6">
            <text:p>AD AMPLIACIÓN FIGURAS NAVIDEÑAS CAMPAÑA NAVIDAD. CONTRATO MENOR EXENTO DE FISCALIZACIÓN PREVIA GD 330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/12/2021</text:p>
          </table:table-cell>
          <table:table-cell office:value-type="currency" office:value="4725.05" table:style-name="ce5">
            <text:p>4.725,05 €</text:p>
          </table:table-cell>
          <table:table-cell office:value-type="string" table:style-name="ce6">
            <text:p>DEL OLMO NAVARRO JOSE LUIS</text:p>
          </table:table-cell>
          <table:table-cell office:value-type="string" table:style-name="ce6">
            <text:p>COMPRA MATERIAL GALA NAVIDAD GD-3136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/11/2021</text:p>
          </table:table-cell>
          <table:table-cell office:value-type="currency" office:value="33.880000000000003" table:style-name="ce5">
            <text:p>33,88 €</text:p>
          </table:table-cell>
          <table:table-cell office:value-type="string" table:style-name="ce6">
            <text:p>DELGADO RODRIGUEZ,JERONIMO</text:p>
          </table:table-cell>
          <table:table-cell office:value-type="string" table:style-name="ce6">
            <text:p>AD PAGO A JUSTIFICAR A FNMT CUOTA CERTIFICADO FIRMA DIGITAL ANTONIO CONTRERAS Y SERGIO MALGOR. AXP GD 32214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/10/2021</text:p>
          </table:table-cell>
          <table:table-cell office:value-type="currency" office:value="2200" table:style-name="ce5">
            <text:p>2.200,00 €</text:p>
          </table:table-cell>
          <table:table-cell office:value-type="string" table:style-name="ce6">
            <text:p>DILU PRODUCCIONES Y EVENTOS, S.L.</text:p>
          </table:table-cell>
          <table:table-cell office:value-type="string" table:style-name="ce6">
            <text:p>SERV CAFETERIA Y RESTAURANTE CENTRO MUNICIPAL MAYORES GD-26201 CONTRATO MENOR EXENTO DE FISCALIZACIÓN PREVIA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/11/2021</text:p>
          </table:table-cell>
          <table:table-cell office:value-type="currency" office:value="356.4" table:style-name="ce5">
            <text:p>356,40 €</text:p>
          </table:table-cell>
          <table:table-cell office:value-type="string" table:style-name="ce6">
            <text:p>DILU PRODUCCIONES Y EVENTOS, S.L.</text:p>
          </table:table-cell>
          <table:table-cell office:value-type="string" table:style-name="ce6">
            <text:p>AD COMIDA: AGRADECIMIENTO A LOS MIEMBROS JUNTA C. MAYORES. CONTRATO MENOR EXENTO DE FISCALIZACION PREVIA. EXP319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/11/2021</text:p>
          </table:table-cell>
          <table:table-cell office:value-type="currency" office:value="668.25" table:style-name="ce5">
            <text:p>668,25 €</text:p>
          </table:table-cell>
          <table:table-cell office:value-type="string" table:style-name="ce6">
            <text:p>DILU PRODUCCIONES Y EVENTOS, S.L.</text:p>
          </table:table-cell>
          <table:table-cell office:value-type="string" table:style-name="ce6">
            <text:p>AD COMIDA. AGRADECIMIENTO <text:s/>VOLUNTARIOS C.MAYORES ANTONIO SOMALO.CONTRATO MENOR EX. FISCALIZACIÓN PREVIA EX GD 31983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/12/2021</text:p>
          </table:table-cell>
          <table:table-cell office:value-type="currency" office:value="919.6" table:style-name="ce5">
            <text:p>919,60 €</text:p>
          </table:table-cell>
          <table:table-cell office:value-type="string" table:style-name="ce6">
            <text:p>EBANO DECOR 2013 SL</text:p>
          </table:table-cell>
          <table:table-cell office:value-type="string" table:style-name="ce6">
            <text:p>REPARACIÓN PANELES DE HAYA GD-3618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/11/2021</text:p>
          </table:table-cell>
          <table:table-cell office:value-type="currency" office:value="832.81" table:style-name="ce5">
            <text:p>832,81 €</text:p>
          </table:table-cell>
          <table:table-cell office:value-type="string" table:style-name="ce6">
            <text:p>ECA ENTIDAD COLABORADORA DE LA ADMINISTRACION SLU</text:p>
          </table:table-cell>
          <table:table-cell office:value-type="string" table:style-name="ce6">
            <text:p>OCAS DE EDIFICIOS MUNICIPALES DE PÚBLICA CONCURRENCIA GD-3000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/11/2021</text:p>
          </table:table-cell>
          <table:table-cell office:value-type="currency" office:value="1430" table:style-name="ce5">
            <text:p>1.430,00 €</text:p>
          </table:table-cell>
          <table:table-cell office:value-type="string" table:style-name="ce6">
            <text:p>EDUARDO MARCELO ROCCA</text:p>
          </table:table-cell>
          <table:table-cell office:value-type="string" table:style-name="ce6">
            <text:p>AD ESPECTÁCULOS FAMILIARES DE TÍTERES. CONTRATO MENOR EXENTO DE FISCALIZACIÓN PREVIA. EXP GD 32705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/10/2021</text:p>
          </table:table-cell>
          <table:table-cell office:value-type="currency" office:value="1228.1500000000001" table:style-name="ce5">
            <text:p>1.228,15 €</text:p>
          </table:table-cell>
          <table:table-cell office:value-type="string" table:style-name="ce6">
            <text:p>ELECTRICIDAD LP SL</text:p>
          </table:table-cell>
          <table:table-cell office:value-type="string" table:style-name="ce6">
            <text:p>SUSTITUCIÓN MÓDULO MEDIDA SUMINISTRO SOCORRO LAURA OTER GD-2784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280.39999999999998" table:style-name="ce5">
            <text:p>280,40 €</text:p>
          </table:table-cell>
          <table:table-cell office:value-type="string" table:style-name="ce6">
            <text:p>EQUILIBRIO TOTAL 3C</text:p>
          </table:table-cell>
          <table:table-cell office:value-type="string" table:style-name="ce6">
            <text:p>ORGANIZACIÓN TORNEO FÚTBOL 7 GD-2809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/12/2021</text:p>
          </table:table-cell>
          <table:table-cell office:value-type="currency" office:value="1772.65" table:style-name="ce5">
            <text:p>1.772,65 €</text:p>
          </table:table-cell>
          <table:table-cell office:value-type="string" table:style-name="ce6">
            <text:p>ESCAPARATE VIRTURAL,S.L</text:p>
          </table:table-cell>
          <table:table-cell office:value-type="string" table:style-name="ce6">
            <text:p>AD MATERIAL PARA DECORAR CON ADORNOS NAVIDEÑOS C. MAYIORES. CONTRATO MENOR EXENTO DE FISCALIZACIÓN PREVIA GD 34071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800" table:style-name="ce5">
            <text:p>800,00 €</text:p>
          </table:table-cell>
          <table:table-cell office:value-type="string" table:style-name="ce6">
            <text:p>ESENCIA RADIO</text:p>
          </table:table-cell>
          <table:table-cell office:value-type="string" table:style-name="ce6">
            <text:p>PROYECTOS JORNADAS JUVENTUD PARTICIPANDO GD-2755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/10/2021</text:p>
          </table:table-cell>
          <table:table-cell office:value-type="currency" office:value="181.5" table:style-name="ce5">
            <text:p>181,50 €</text:p>
          </table:table-cell>
          <table:table-cell office:value-type="string" table:style-name="ce6">
            <text:p>ESPAGRAF IMPRESORES, S.L.</text:p>
          </table:table-cell>
          <table:table-cell office:value-type="string" table:style-name="ce6">
            <text:p>IMPRESIÓN FLYERS GD-26853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/10/2021</text:p>
          </table:table-cell>
          <table:table-cell office:value-type="currency" office:value="689.7" table:style-name="ce5">
            <text:p>689,70 €</text:p>
          </table:table-cell>
          <table:table-cell office:value-type="string" table:style-name="ce6">
            <text:p>ESPAGRAF IMPRESORES, S.L.</text:p>
          </table:table-cell>
          <table:table-cell office:value-type="string" table:style-name="ce6">
            <text:p>DISEÑO E IMPRESIÓN DE GRÁFICA INSTITUCIONAL GD-2743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108.9" table:style-name="ce5">
            <text:p>108,90 €</text:p>
          </table:table-cell>
          <table:table-cell office:value-type="string" table:style-name="ce6">
            <text:p>ESPAGRAF IMPRESORES, S.L.</text:p>
          </table:table-cell>
          <table:table-cell office:value-type="string" table:style-name="ce6">
            <text:p>CARTELES FOAM GALA EMPRENDIMIENTO GD-2835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/11/2021</text:p>
          </table:table-cell>
          <table:table-cell office:value-type="currency" office:value="544.5" table:style-name="ce5">
            <text:p>544,50 €</text:p>
          </table:table-cell>
          <table:table-cell office:value-type="string" table:style-name="ce6">
            <text:p>ESPAGRAF IMPRESORES, S.L.</text:p>
          </table:table-cell>
          <table:table-cell office:value-type="string" table:style-name="ce6">
            <text:p>CARTELES PARA DIFUSIÓN Y SENSIBILIZACIÓN GD-3216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400" table:style-name="ce5">
            <text:p>400,00 €</text:p>
          </table:table-cell>
          <table:table-cell office:value-type="string" table:style-name="ce6">
            <text:p>ESPAI ENTRE LINIES</text:p>
          </table:table-cell>
          <table:table-cell office:value-type="string" table:style-name="ce6">
            <text:p>PROGRAMACIÓN BIBLIOTECA NOV GD-28198 ""ALGUNAS COSAS IMPORTANTES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/12/2021</text:p>
          </table:table-cell>
          <table:table-cell office:value-type="currency" office:value="999.99" table:style-name="ce5">
            <text:p>999,99 €</text:p>
          </table:table-cell>
          <table:table-cell office:value-type="string" table:style-name="ce6">
            <text:p>ESPOLIO ALONSO, RAMON (FLORISTERIA VERDE)</text:p>
          </table:table-cell>
          <table:table-cell office:value-type="string" table:style-name="ce6">
            <text:p>CENTROS DE FLORES BODAS Y PROTOCOLO AYTO GD-3181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2045.63" table:style-name="ce5">
            <text:p>2.045,63 €</text:p>
          </table:table-cell>
          <table:table-cell office:value-type="string" table:style-name="ce6">
            <text:p>ESXAR TC SL</text:p>
          </table:table-cell>
          <table:table-cell office:value-type="string" table:style-name="ce6">
            <text:p>ATENCIÓN Y ASESORAMIENTO EN EVENTOS GD-3416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/11/2021</text:p>
          </table:table-cell>
          <table:table-cell office:value-type="currency" office:value="1853.91" table:style-name="ce5">
            <text:p>1.853,91 €</text:p>
          </table:table-cell>
          <table:table-cell office:value-type="string" table:style-name="ce6">
            <text:p>ETRALUX S.A.</text:p>
          </table:table-cell>
          <table:table-cell office:value-type="string" table:style-name="ce6">
            <text:p>REPARACIÓN DE SEMÁFOROS GD-3195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1400" table:style-name="ce5">
            <text:p>1.400,00 €</text:p>
          </table:table-cell>
          <table:table-cell office:value-type="string" table:style-name="ce6">
            <text:p>EUFORIA FAMILIAS TRANS ALIADAS</text:p>
          </table:table-cell>
          <table:table-cell office:value-type="string" table:style-name="ce6">
            <text:p>MESA EXPERIENCIAS ACTIVIDADES OCTUBRE TRANS GD-2617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980.21" table:style-name="ce5">
            <text:p>980,21 €</text:p>
          </table:table-cell>
          <table:table-cell office:value-type="string" table:style-name="ce6">
            <text:p>EUREST COLECTIVIDADES S.L.</text:p>
          </table:table-cell>
          <table:table-cell office:value-type="string" table:style-name="ce6">
            <text:p>CÓCTEL NAVIDAD COLEGIOS TRES CANTOS GD-3425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/10/2021</text:p>
          </table:table-cell>
          <table:table-cell office:value-type="currency" office:value="211.75" table:style-name="ce5">
            <text:p>211,75 €</text:p>
          </table:table-cell>
          <table:table-cell office:value-type="string" table:style-name="ce6">
            <text:p>FABIO ALFIERI</text:p>
          </table:table-cell>
          <table:table-cell office:value-type="string" table:style-name="ce6">
            <text:p>TARJETAS IMPRESAS, DIPLOMAS Y FOAM EXPOSICIÓN CARTELES SOLIDARIOS GD-2761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1/2021</text:p>
          </table:table-cell>
          <table:table-cell office:value-type="currency" office:value="804.65" table:style-name="ce5">
            <text:p>804,65 €</text:p>
          </table:table-cell>
          <table:table-cell office:value-type="string" table:style-name="ce6">
            <text:p>FABIO ALFIERI</text:p>
          </table:table-cell>
          <table:table-cell office:value-type="string" table:style-name="ce6">
            <text:p>AD MATERIAL GRÁFICO <text:s/>EXPOSICIÓN CINE SIEMPRE, SIEMPRE CINE.CONTRATO MENOR EXENTO DE FISCAL. PREVIA. GD 32710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450" table:style-name="ce5">
            <text:p>450,00 €</text:p>
          </table:table-cell>
          <table:table-cell office:value-type="string" table:style-name="ce6">
            <text:p>FACE 2 FACE THEATRE COMPANY</text:p>
          </table:table-cell>
          <table:table-cell office:value-type="string" table:style-name="ce6">
            <text:p>PROGRAMACIÓN BIBLIOTECA NOV GD-28198 ""UNDER THE SEA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/10/2021</text:p>
          </table:table-cell>
          <table:table-cell office:value-type="currency" office:value="285" table:style-name="ce5">
            <text:p>285,00 €</text:p>
          </table:table-cell>
          <table:table-cell office:value-type="string" table:style-name="ce6">
            <text:p>FEDERACION PERSONAS SORDAS DE LA COMUNIDAD DE MADRID</text:p>
          </table:table-cell>
          <table:table-cell office:value-type="string" table:style-name="ce6">
            <text:p>CONTRATACIÓN INTÉRPRETES PARA PERSONAS SORDAS PARA ACTOS MUNICIPALES GD-26753 CONT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2002" table:style-name="ce5">
            <text:p>2.002,00 €</text:p>
          </table:table-cell>
          <table:table-cell office:value-type="string" table:style-name="ce6">
            <text:p>FERNANDEZ VICENTE CESAR</text:p>
          </table:table-cell>
          <table:table-cell office:value-type="string" table:style-name="ce6">
            <text:p>GALA EMPRESARIAL AETC GD-2818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1649.99" table:style-name="ce5">
            <text:p>1.649,99 €</text:p>
          </table:table-cell>
          <table:table-cell office:value-type="string" table:style-name="ce6">
            <text:p>FRIAS ORTIGOSA ELENA</text:p>
          </table:table-cell>
          <table:table-cell office:value-type="string" table:style-name="ce6">
            <text:p>TALLERES ""SENTIR LO QUE SOY"" TÉCNICAS RELAJACIÓN. P. VIOLENCIA GD-2611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1120" table:style-name="ce5">
            <text:p>1.120,00 €</text:p>
          </table:table-cell>
          <table:table-cell office:value-type="string" table:style-name="ce6">
            <text:p>FUNDACION ASPACIA</text:p>
          </table:table-cell>
          <table:table-cell office:value-type="string" table:style-name="ce6">
            <text:p>TALLERES CENTROS ESCOLARES ""NO TE LIES, SOLO SI ES SI"" GD-26491 CONTRATO MENOR <text:s/>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/10/2021</text:p>
          </table:table-cell>
          <table:table-cell office:value-type="currency" office:value="2000" table:style-name="ce5">
            <text:p>2.000,00 €</text:p>
          </table:table-cell>
          <table:table-cell office:value-type="string" table:style-name="ce6">
            <text:p>FUNDACION GENERAL DE LA UNIVERSIDAD AUTONOMA DE MADRID</text:p>
          </table:table-cell>
          <table:table-cell office:value-type="string" table:style-name="ce6">
            <text:p>COLABORACIÓN EN ELABORACIÓN ANUARIO DERECHO MUNICIPAL GD-2730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/11/2021</text:p>
          </table:table-cell>
          <table:table-cell office:value-type="currency" office:value="179.7" table:style-name="ce5">
            <text:p>179,70 €</text:p>
          </table:table-cell>
          <table:table-cell office:value-type="string" table:style-name="ce6">
            <text:p>FUTURE HOUSE MULTISERVICE S.L.</text:p>
          </table:table-cell>
          <table:table-cell office:value-type="string" table:style-name="ce6">
            <text:p>AD SUMINISTRO DE MASCARILLAS..CONTRATO MENOR EXENTO DE FISCALIZACIÓN PREVIA. EXP 33446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450" table:style-name="ce5">
            <text:p>450,00 €</text:p>
          </table:table-cell>
          <table:table-cell office:value-type="string" table:style-name="ce6">
            <text:p>GARCIA BARREDO, MARIA DEL PATROCINIO</text:p>
          </table:table-cell>
          <table:table-cell office:value-type="string" table:style-name="ce6">
            <text:p>PROGRAMACIÓN CULTURAL NOVIEMBRE GD-28651 ""AL AIRE LIBRE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6">
            <text:p>GARCIA GARCIA ELIA</text:p>
          </table:table-cell>
          <table:table-cell office:value-type="string" table:style-name="ce6">
            <text:p>PROGRAMACIÓN BIBLIOTECA NOV GD-28198 ""NOCHE DE CUENTO 10º ANIVERSARIO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/10/2021</text:p>
          </table:table-cell>
          <table:table-cell office:value-type="currency" office:value="1573" table:style-name="ce5">
            <text:p>1.573,00 €</text:p>
          </table:table-cell>
          <table:table-cell office:value-type="string" table:style-name="ce6">
            <text:p>GARCIA GIL MARTA</text:p>
          </table:table-cell>
          <table:table-cell office:value-type="string" table:style-name="ce6">
            <text:p>ACCESIBILIDAD COGNITIVA: BUCLES MAGNÉTICOS. DISCAPACIDAD GD-2612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225" table:style-name="ce5">
            <text:p>225,00 €</text:p>
          </table:table-cell>
          <table:table-cell office:value-type="string" table:style-name="ce6">
            <text:p>GESTION DE ACTUANTES SLU</text:p>
          </table:table-cell>
          <table:table-cell office:value-type="string" table:style-name="ce6">
            <text:p>PROGRAMACIÓN BIBLIOTECA NOV GD-28198 ""EN BUSCA DEL SOL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9075" table:style-name="ce5">
            <text:p>9.075,00 €</text:p>
          </table:table-cell>
          <table:table-cell office:value-type="string" table:style-name="ce6">
            <text:p>GESTION DE ESPACIOS CULTURALES Y DE OCIO S.A.</text:p>
          </table:table-cell>
          <table:table-cell office:value-type="string" table:style-name="ce6">
            <text:p>MANTENIMIENTO INST.ESCÉNICAS CASA DE LA CULTURA GD-2196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/11/2021</text:p>
          </table:table-cell>
          <table:table-cell office:value-type="currency" office:value="8470" table:style-name="ce5">
            <text:p>8.470,00 €</text:p>
          </table:table-cell>
          <table:table-cell office:value-type="string" table:style-name="ce6">
            <text:p>GESTION Y PRODUCCION BAKTY, S.L.</text:p>
          </table:table-cell>
          <table:table-cell office:value-type="string" table:style-name="ce6">
            <text:p>AD <text:s/>TEATRO ""EL ALMA DE VALLE INCLÁN"" <text:s/>CONTRATO MENOR EXENTO DE FISCALIZACIÓN PREVIA. EXP GD 32705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/10/2021</text:p>
          </table:table-cell>
          <table:table-cell office:value-type="currency" office:value="3500" table:style-name="ce5">
            <text:p>3.500,00 €</text:p>
          </table:table-cell>
          <table:table-cell office:value-type="string" table:style-name="ce6">
            <text:p>GOMEZ GIL MARIA ANTONIA</text:p>
          </table:table-cell>
          <table:table-cell office:value-type="string" table:style-name="ce6">
            <text:p>REALIZACIÓN TALLERES MINDFULNESS. PREVENCIÓN VIOLENCIA GD-2625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/11/2021</text:p>
          </table:table-cell>
          <table:table-cell office:value-type="currency" office:value="300" table:style-name="ce5">
            <text:p>300,00 €</text:p>
          </table:table-cell>
          <table:table-cell office:value-type="string" table:style-name="ce6">
            <text:p>GONZALEZ PRECIADO, NATIVIDAD ISABEL</text:p>
          </table:table-cell>
          <table:table-cell office:value-type="string" table:style-name="ce6">
            <text:p>ENCUENTRO CON AUTORA GD-3200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225" table:style-name="ce5">
            <text:p>225,00 €</text:p>
          </table:table-cell>
          <table:table-cell office:value-type="string" table:style-name="ce6">
            <text:p>GRANERO MOYA, FRANCISCO ANTONIO</text:p>
          </table:table-cell>
          <table:table-cell office:value-type="string" table:style-name="ce6">
            <text:p>PROGRAMACIÓN BIBLIOTECA NOV GD-28198 ""BLANCO SOBRE BLANCO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6">
            <text:p>GRANERO MOYA, FRANCISCO ANTONIO</text:p>
          </table:table-cell>
          <table:table-cell office:value-type="string" table:style-name="ce6">
            <text:p>PROGRAMACIÓN BIBLIOTECA NOV GD-28198 ""NOCHE DE CUENTO 10º ANIVERSARIO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3298" table:style-name="ce5">
            <text:p>3.298,00 €</text:p>
          </table:table-cell>
          <table:table-cell office:value-type="string" table:style-name="ce6">
            <text:p>GRIFFIN MALTESE, MARIA LAURA</text:p>
          </table:table-cell>
          <table:table-cell office:value-type="string" table:style-name="ce6">
            <text:p>JORNADAS INFORMACIÓN EDUCATIVA. TALLERES APOYO APRENDIZAJE GD-2724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3018.95" table:style-name="ce5">
            <text:p>3.018,95 €</text:p>
          </table:table-cell>
          <table:table-cell office:value-type="string" table:style-name="ce6">
            <text:p>GRUPO ALBERTO MARTINEZ BRICEÑO S.L.</text:p>
          </table:table-cell>
          <table:table-cell office:value-type="string" table:style-name="ce6">
            <text:p>CERRAMIENTO METÁLICO C/ PUERTA ACCESO GENERADOR ELÉCTR. GD-1884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/10/2021</text:p>
          </table:table-cell>
          <table:table-cell office:value-type="currency" office:value="9192.5499999999993" table:style-name="ce5">
            <text:p>9.192,55 €</text:p>
          </table:table-cell>
          <table:table-cell office:value-type="string" table:style-name="ce6">
            <text:p>GRUPO TECNOLOGIA DEL TRAFICO SL</text:p>
          </table:table-cell>
          <table:table-cell office:value-type="string" table:style-name="ce6">
            <text:p>SUMINISTRO ETILÓMETRO SAFIR Y BOQUILLAS GD-2926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62.93" table:style-name="ce5">
            <text:p>62,93 €</text:p>
          </table:table-cell>
          <table:table-cell office:value-type="string" table:style-name="ce6">
            <text:p>HERBAMOTOR, S.A.</text:p>
          </table:table-cell>
          <table:table-cell office:value-type="string" table:style-name="ce6">
            <text:p>SUST LÁMPARA CRUCE DCHA VEHÍCULO POLICÍA 3757KGB GD-2802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/10/2021</text:p>
          </table:table-cell>
          <table:table-cell office:value-type="currency" office:value="147.81" table:style-name="ce5">
            <text:p>147,81 €</text:p>
          </table:table-cell>
          <table:table-cell office:value-type="string" table:style-name="ce6">
            <text:p>HERBAMOTOR, S.A.</text:p>
          </table:table-cell>
          <table:table-cell office:value-type="string" table:style-name="ce6">
            <text:p>REVISIÓN 15000KM VEHÍCULO POLICÍA 4101LLM GD-2842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147.81" table:style-name="ce5">
            <text:p>147,81 €</text:p>
          </table:table-cell>
          <table:table-cell office:value-type="string" table:style-name="ce6">
            <text:p>HERBAMOTOR, S.A.</text:p>
          </table:table-cell>
          <table:table-cell office:value-type="string" table:style-name="ce6">
            <text:p>REVISIÓN 105000KM VEHÍCULO POLICÍA 3757 KGB GD-2843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/10/2021</text:p>
          </table:table-cell>
          <table:table-cell office:value-type="currency" office:value="18000" table:style-name="ce5">
            <text:p>18.000,00 €</text:p>
          </table:table-cell>
          <table:table-cell office:value-type="string" table:style-name="ce6">
            <text:p>HERNANDEZ GARCIA, ANA CRISTINA</text:p>
          </table:table-cell>
          <table:table-cell office:value-type="string" table:style-name="ce6">
            <text:p>DISEÑO, PROMOCIÓN GESTIÓN CMS Y REDES SOCIALES REVISTA MUNICIPAL GD-1836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225" table:style-name="ce5">
            <text:p>225,00 €</text:p>
          </table:table-cell>
          <table:table-cell office:value-type="string" table:style-name="ce6">
            <text:p>HIDALGO GARCIA CARMEN</text:p>
          </table:table-cell>
          <table:table-cell office:value-type="string" table:style-name="ce6">
            <text:p>PROGRAMACIÓN BIBLIOTECA DIC 2021 GD-33668 ""DREAM SNOW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726" table:style-name="ce5">
            <text:p>726,00 €</text:p>
          </table:table-cell>
          <table:table-cell office:value-type="string" table:style-name="ce6">
            <text:p>HUERTAS CAMACHO, MIGUEL</text:p>
          </table:table-cell>
          <table:table-cell office:value-type="string" table:style-name="ce6">
            <text:p>PROGRAMACIÓN CULTURAL NOVIEMBRE GD-28651 ""VIAJE A TRAVÉS CONCIERTO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/10/2021</text:p>
          </table:table-cell>
          <table:table-cell office:value-type="currency" office:value="2709.55" table:style-name="ce5">
            <text:p>2.709,55 €</text:p>
          </table:table-cell>
          <table:table-cell office:value-type="string" table:style-name="ce6">
            <text:p>IDCQ HOSPITALES Y SANIDAD SLU</text:p>
          </table:table-cell>
          <table:table-cell office:value-type="string" table:style-name="ce6">
            <text:p>REALIZACIÓN RECONOCIMIENTO GINECOLÓGICO QUIRONSALUD 2021 GD-2939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/10/2021</text:p>
          </table:table-cell>
          <table:table-cell office:value-type="currency" office:value="18088.22" table:style-name="ce5">
            <text:p>18.088,22 €</text:p>
          </table:table-cell>
          <table:table-cell office:value-type="string" table:style-name="ce6">
            <text:p>ILUMINACION DISANO SA</text:p>
          </table:table-cell>
          <table:table-cell office:value-type="string" table:style-name="ce6">
            <text:p>REPOSICIÓN LUMINARIAS LED EDIFICIOS MUNICIPALES GD-2794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2/2021</text:p>
          </table:table-cell>
          <table:table-cell office:value-type="currency" office:value="1255.98" table:style-name="ce5">
            <text:p>1.255,98 €</text:p>
          </table:table-cell>
          <table:table-cell office:value-type="string" table:style-name="ce6">
            <text:p>IMPAORSA</text:p>
          </table:table-cell>
          <table:table-cell office:value-type="string" table:style-name="ce6">
            <text:p>ADQUISICIÓN MODELO POST AUTOENVIABLE PARA NOTIF LIQ TRIBUTOS GD-3436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465.85" table:style-name="ce5">
            <text:p>465,85 €</text:p>
          </table:table-cell>
          <table:table-cell office:value-type="string" table:style-name="ce6">
            <text:p>IMPRESION DIGITAL COPYCOR</text:p>
          </table:table-cell>
          <table:table-cell office:value-type="string" table:style-name="ce6">
            <text:p>ADQUISICIÓN ACTAS DENUNCIAS POLICÍA LOCAL GD-2250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/10/2021</text:p>
          </table:table-cell>
          <table:table-cell office:value-type="currency" office:value="4223.3599999999997" table:style-name="ce5">
            <text:p>4.223,36 €</text:p>
          </table:table-cell>
          <table:table-cell office:value-type="string" table:style-name="ce6">
            <text:p>IMPRESION DIGITAL COPYCOR</text:p>
          </table:table-cell>
          <table:table-cell office:value-type="string" table:style-name="ce6">
            <text:p>IMPRESIÓN 2000 CALENDARIOS. IGUALDAD GD-2679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/10/2021</text:p>
          </table:table-cell>
          <table:table-cell office:value-type="currency" office:value="156.84" table:style-name="ce5">
            <text:p>156,84 €</text:p>
          </table:table-cell>
          <table:table-cell office:value-type="string" table:style-name="ce6">
            <text:p>IMPRESION DIGITAL COPYCOR</text:p>
          </table:table-cell>
          <table:table-cell office:value-type="string" table:style-name="ce6">
            <text:p>IMPRESIÓN 2000 CALENDARIOS. IGUALDAD GD-26790 CONTRATO MENOR EXENTO FISCALIZACIÓN PREVIA. 2ª par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/10/2021</text:p>
          </table:table-cell>
          <table:table-cell office:value-type="currency" office:value="1690.37" table:style-name="ce5">
            <text:p>1.690,37 €</text:p>
          </table:table-cell>
          <table:table-cell office:value-type="string" table:style-name="ce6">
            <text:p>IMPRESION DIGITAL COPYCOR</text:p>
          </table:table-cell>
          <table:table-cell office:value-type="string" table:style-name="ce6">
            <text:p>MATERIAL FUNGIBLE PROGRAMA EDUCACIÓN VIAL EN CENTROS EDUCATIVOS GD-2714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363" table:style-name="ce5">
            <text:p>363,00 €</text:p>
          </table:table-cell>
          <table:table-cell office:value-type="string" table:style-name="ce6">
            <text:p>IMPRESION DIGITAL COPYCOR</text:p>
          </table:table-cell>
          <table:table-cell office:value-type="string" table:style-name="ce6">
            <text:p>VINILOS MODO ESPEJO A5 PARA COMERCIOS GD-2834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163.35" table:style-name="ce5">
            <text:p>163,35 €</text:p>
          </table:table-cell>
          <table:table-cell office:value-type="string" table:style-name="ce6">
            <text:p>IMPRESION DIGITAL COPYCOR</text:p>
          </table:table-cell>
          <table:table-cell office:value-type="string" table:style-name="ce6">
            <text:p>3 TACOS HOJAS A4 ORIGINAL MAS 1 COPIA GD-2898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883.3" table:style-name="ce5">
            <text:p>883,30 €</text:p>
          </table:table-cell>
          <table:table-cell office:value-type="string" table:style-name="ce6">
            <text:p>IMPRESION DIGITAL COPYCOR</text:p>
          </table:table-cell>
          <table:table-cell office:value-type="string" table:style-name="ce6">
            <text:p>IMPRESIÓN DIGITAL CAMPAÑAS COMERCIALES GD-3108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/11/2021</text:p>
          </table:table-cell>
          <table:table-cell office:value-type="currency" office:value="2480.5" table:style-name="ce5">
            <text:p>2.480,50 €</text:p>
          </table:table-cell>
          <table:table-cell office:value-type="string" table:style-name="ce6">
            <text:p>INSTITUTO DE VALORACIONES SA</text:p>
          </table:table-cell>
          <table:table-cell office:value-type="string" table:style-name="ce6">
            <text:p>TASACIÓN PARCELA TG-3 NUEVO TRES CANTOS GD-2994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/10/2021</text:p>
          </table:table-cell>
          <table:table-cell office:value-type="currency" office:value="1452" table:style-name="ce5">
            <text:p>1.452,00 €</text:p>
          </table:table-cell>
          <table:table-cell office:value-type="string" table:style-name="ce6">
            <text:p>IURISLOCAL, S.L.</text:p>
          </table:table-cell>
          <table:table-cell office:value-type="string" table:style-name="ce6">
            <text:p>REPRESENTACIÓN JURÍDICA PA 116/2020 GD-2692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1518.55" table:style-name="ce5">
            <text:p>1.518,55 €</text:p>
          </table:table-cell>
          <table:table-cell office:value-type="string" table:style-name="ce6">
            <text:p>IURISLOCAL, S.L.</text:p>
          </table:table-cell>
          <table:table-cell office:value-type="string" table:style-name="ce6">
            <text:p>GASTOS LETRADO PROCED ABREV 439/2021 2 ÁNGEL REDONDO RUBIO GD-3040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/11/2021</text:p>
          </table:table-cell>
          <table:table-cell office:value-type="currency" office:value="435.6" table:style-name="ce5">
            <text:p>435,60 €</text:p>
          </table:table-cell>
          <table:table-cell office:value-type="string" table:style-name="ce6">
            <text:p>JACINTO BARBERO PUBLICIDAD, S.L.</text:p>
          </table:table-cell>
          <table:table-cell office:value-type="string" table:style-name="ce6">
            <text:p>ANUNCIO 20 MINUTOS ACUERDO EXP.PÚBLICA MODIF. ORDENANZAS FISCALES Y PRECIOS PUB. GD-29955 CONT MENOR EXENTO FISCALIZ P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1071.23" table:style-name="ce5">
            <text:p>1.071,23 €</text:p>
          </table:table-cell>
          <table:table-cell office:value-type="string" table:style-name="ce6">
            <text:p>KARIU CLUB DE KARATE</text:p>
          </table:table-cell>
          <table:table-cell office:value-type="string" table:style-name="ce6">
            <text:p>SERV. ESCUELA DEPORTIVA MUNICIPAL KÁRATE KUMITEL GD-3117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8870.4599999999991" table:style-name="ce5">
            <text:p>8.870,46 €</text:p>
          </table:table-cell>
          <table:table-cell office:value-type="string" table:style-name="ce6">
            <text:p>LA CASITA BLANCA TRES CANTOS SL</text:p>
          </table:table-cell>
          <table:table-cell office:value-type="string" table:style-name="ce6">
            <text:p>REFUERZO PLANTILLA CONVENIO EDUCADORAS CAM GD-2554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7502" table:style-name="ce5">
            <text:p>7.502,00 €</text:p>
          </table:table-cell>
          <table:table-cell office:value-type="string" table:style-name="ce6">
            <text:p>LA PORTERIA DE JORGE JUAN</text:p>
          </table:table-cell>
          <table:table-cell office:value-type="string" table:style-name="ce6">
            <text:p>GALA DE CORTOS ENTREGA DE PREMIOS NATALIA VERBEQUE GD-3032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1700" table:style-name="ce5">
            <text:p>1.700,00 €</text:p>
          </table:table-cell>
          <table:table-cell office:value-type="string" table:style-name="ce6">
            <text:p>LA YUMBA ASOCIACIÓN CULTURAL</text:p>
          </table:table-cell>
          <table:table-cell office:value-type="string" table:style-name="ce6">
            <text:p>PROGRAMACIÓN CULTURAL NOVIEMBRE GD-28651 ""ALMA DE BOHEMIO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/11/2021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6">
            <text:p>LARA SANZ, ADRIAN</text:p>
          </table:table-cell>
          <table:table-cell office:value-type="string" table:style-name="ce6">
            <text:p>TALLERES SPRAY PAINT JUVENTUD GD-3228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898.42" table:style-name="ce5">
            <text:p>898,42 €</text:p>
          </table:table-cell>
          <table:table-cell office:value-type="string" table:style-name="ce6">
            <text:p>LASCU ELENA CLAUDIA</text:p>
          </table:table-cell>
          <table:table-cell office:value-type="string" table:style-name="ce6">
            <text:p>CATERING SEMANA POR LA SOLIDARIDAD Y PROMOCIÓN VOLUNTARIADO 2021 GD-2574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0/2021</text:p>
          </table:table-cell>
          <table:table-cell office:value-type="currency" office:value="19.86" table:style-name="ce5">
            <text:p>19,86 €</text:p>
          </table:table-cell>
          <table:table-cell office:value-type="string" table:style-name="ce6">
            <text:p>LEBENAUTOMOTIVE SASAM</text:p>
          </table:table-cell>
          <table:table-cell office:value-type="string" table:style-name="ce6">
            <text:p>REPARACIÓN PINCHAZO CUBIERTA DELANT. IZDA. VEHÍCULO POLICÍA 4101LLM GD-2687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/10/2021</text:p>
          </table:table-cell>
          <table:table-cell office:value-type="currency" office:value="135.13" table:style-name="ce5">
            <text:p>135,13 €</text:p>
          </table:table-cell>
          <table:table-cell office:value-type="string" table:style-name="ce6">
            <text:p>LEBENAUTOMOTIVE SASAM</text:p>
          </table:table-cell>
          <table:table-cell office:value-type="string" table:style-name="ce6">
            <text:p>CAMBIO 2 CUBIERTAS RUEDAS TRASERAS VEHÍCULO POLICÍA 0211 GJC GD-2955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173.85" table:style-name="ce5">
            <text:p>173,85 €</text:p>
          </table:table-cell>
          <table:table-cell office:value-type="string" table:style-name="ce6">
            <text:p>LEBENAUTOMOTIVE SASAM</text:p>
          </table:table-cell>
          <table:table-cell office:value-type="string" table:style-name="ce6">
            <text:p>CAMBIO 2 CUBIERTAS RUEDAS TRASERAS VEH POLICÍA LOCAL 2053KPL GD-3018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/11/2021</text:p>
          </table:table-cell>
          <table:table-cell office:value-type="currency" office:value="19.86" table:style-name="ce5">
            <text:p>19,86 €</text:p>
          </table:table-cell>
          <table:table-cell office:value-type="string" table:style-name="ce6">
            <text:p>LEBENAUTOMOTIVE SASAM</text:p>
          </table:table-cell>
          <table:table-cell office:value-type="string" table:style-name="ce6">
            <text:p>REPARACIÓN PINCHAZO RUEDA TRASERA IZDA VEHÍCULO POLICÍA 3757KGB GD-3145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/11/2021</text:p>
          </table:table-cell>
          <table:table-cell office:value-type="currency" office:value="161.75" table:style-name="ce5">
            <text:p>161,75 €</text:p>
          </table:table-cell>
          <table:table-cell office:value-type="string" table:style-name="ce6">
            <text:p>LEBENAUTOMOTIVE SASAM</text:p>
          </table:table-cell>
          <table:table-cell office:value-type="string" table:style-name="ce6">
            <text:p>2 CUBIERTAS RUEDAS TRASERAS VEHÍCULO POLICÍA 3757 KGB GD-3145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/10/2021</text:p>
          </table:table-cell>
          <table:table-cell office:value-type="currency" office:value="484" table:style-name="ce5">
            <text:p>484,00 €</text:p>
          </table:table-cell>
          <table:table-cell office:value-type="string" table:style-name="ce6">
            <text:p>LUCAS ALVAREZ DE TOLEDO MAZARRASA</text:p>
          </table:table-cell>
          <table:table-cell office:value-type="string" table:style-name="ce6">
            <text:p>ACTUACIÓN PEZ MAGO. COOPERACIÓN Y VOLUNTARIADO GD-2761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1/2021</text:p>
          </table:table-cell>
          <table:table-cell office:value-type="currency" office:value="410.12" table:style-name="ce5">
            <text:p>410,12 €</text:p>
          </table:table-cell>
          <table:table-cell office:value-type="string" table:style-name="ce6">
            <text:p>MACRO-TUBO</text:p>
          </table:table-cell>
          <table:table-cell office:value-type="string" table:style-name="ce6">
            <text:p>SUMINISTRO 4 TUBOS COMPETICIÓN HOCKEY GD-3118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2317.4" table:style-name="ce5">
            <text:p>2.317,40 €</text:p>
          </table:table-cell>
          <table:table-cell office:value-type="string" table:style-name="ce6">
            <text:p>MADHOCKEY SL</text:p>
          </table:table-cell>
          <table:table-cell office:value-type="string" table:style-name="ce6">
            <text:p>SUMINISTRO MATERIAL ESPECÍFICO HOCKEY GD-2602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2999.29" table:style-name="ce5">
            <text:p>2.999,29 €</text:p>
          </table:table-cell>
          <table:table-cell office:value-type="string" table:style-name="ce6">
            <text:p>MANIQUIES LAS MENINAS SL</text:p>
          </table:table-cell>
          <table:table-cell office:value-type="string" table:style-name="ce6">
            <text:p>ALQUILER MANIQUIES PARA EXPOSICIÓN CINE SIEMPRE GD-3103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/11/2021</text:p>
          </table:table-cell>
          <table:table-cell office:value-type="currency" office:value="2783" table:style-name="ce5">
            <text:p>2.783,00 €</text:p>
          </table:table-cell>
          <table:table-cell office:value-type="string" table:style-name="ce6">
            <text:p>MARGARIDA ACUSTICA SL</text:p>
          </table:table-cell>
          <table:table-cell office:value-type="string" table:style-name="ce6">
            <text:p>ESTUDIO ACÚSTICO INSTALACIÓN DEPORTIVA GD-3068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500" table:style-name="ce5">
            <text:p>500,00 €</text:p>
          </table:table-cell>
          <table:table-cell office:value-type="string" table:style-name="ce6">
            <text:p>MARIA EUGENIA GARCIA OCHOA</text:p>
          </table:table-cell>
          <table:table-cell office:value-type="string" table:style-name="ce6">
            <text:p>VOCALES COMITÉ SELECCIÓN I CERTAMEN CINE CORTO GD-25665 CONSTA INF JEFE NEGOCIADO CONT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/12/2021</text:p>
          </table:table-cell>
          <table:table-cell office:value-type="currency" office:value="14427.01" table:style-name="ce5">
            <text:p>14.427,01 €</text:p>
          </table:table-cell>
          <table:table-cell office:value-type="string" table:style-name="ce6">
            <text:p>MASSPUBLIC, GESTORA DE PUBLICIDAD</text:p>
          </table:table-cell>
          <table:table-cell office:value-type="string" table:style-name="ce6">
            <text:p>INSTALACIÓN CARPA Y STANDS RECINTO FERIAL POP-UP GD-3502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6">
            <text:p>MENDEZ CAMACHO ALDO JAVIER</text:p>
          </table:table-cell>
          <table:table-cell office:value-type="string" table:style-name="ce6">
            <text:p>PROGRAMACIÓN BIBLIOTECA NOV GD-28198 ""NOCHE DE CUENTO 10º ANIVERSARIO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500" table:style-name="ce5">
            <text:p>500,00 €</text:p>
          </table:table-cell>
          <table:table-cell office:value-type="string" table:style-name="ce6">
            <text:p>MERINO CAZORLA, SUSANA</text:p>
          </table:table-cell>
          <table:table-cell office:value-type="string" table:style-name="ce6">
            <text:p>VOCALES COMITÉ SELECCIÓN I CERTAMEN CINE CORTO GD-25665 CONSTA INF JEFE NEGOCIADO CONT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2/2021</text:p>
          </table:table-cell>
          <table:table-cell office:value-type="currency" office:value="595.13" table:style-name="ce5">
            <text:p>595,13 €</text:p>
          </table:table-cell>
          <table:table-cell office:value-type="string" table:style-name="ce6">
            <text:p>MERINO FERNANDEZ,MARIA</text:p>
          </table:table-cell>
          <table:table-cell office:value-type="string" table:style-name="ce6">
            <text:p>SERVICIO ESCUELA DEPORTIVA MUNICIPAL JUDO-JUJITSU GD-3222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2200" table:style-name="ce5">
            <text:p>2.200,00 €</text:p>
          </table:table-cell>
          <table:table-cell office:value-type="string" table:style-name="ce6">
            <text:p>MIRACLE RAMOS, MIREIA</text:p>
          </table:table-cell>
          <table:table-cell office:value-type="string" table:style-name="ce6">
            <text:p>PROGRAMACIÓN CULTURAL NOVIEMBRE GD-28651 ""ROJO SALA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300" table:style-name="ce5">
            <text:p>300,00 €</text:p>
          </table:table-cell>
          <table:table-cell office:value-type="string" table:style-name="ce6">
            <text:p>MOREU BIBIAN, MARIA DEL CARMEN</text:p>
          </table:table-cell>
          <table:table-cell office:value-type="string" table:style-name="ce6">
            <text:p>PROGRAMACIÓN BIBLIOTECA NOV GD-28198 ""ENCUENTRO CON AUTORA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127.41" table:style-name="ce5">
            <text:p>127,41 €</text:p>
          </table:table-cell>
          <table:table-cell office:value-type="string" table:style-name="ce6">
            <text:p>MOYPE SPORT S.A.</text:p>
          </table:table-cell>
          <table:table-cell office:value-type="string" table:style-name="ce6">
            <text:p>SUMINISTRO BARRA POLE DANCE GD-29116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/10/2021</text:p>
          </table:table-cell>
          <table:table-cell office:value-type="currency" office:value="1694" table:style-name="ce5">
            <text:p>1.694,00 €</text:p>
          </table:table-cell>
          <table:table-cell office:value-type="string" table:style-name="ce6">
            <text:p>NANUK EXPERIENCE</text:p>
          </table:table-cell>
          <table:table-cell office:value-type="string" table:style-name="ce6">
            <text:p>ACTIVIDAD FAMILIAR EL OTOÑO EN EL BOSQUE. IGUALDAD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/10/2021</text:p>
          </table:table-cell>
          <table:table-cell office:value-type="currency" office:value="2750" table:style-name="ce5">
            <text:p>2.750,00 €</text:p>
          </table:table-cell>
          <table:table-cell office:value-type="string" table:style-name="ce6">
            <text:p>NATUR DEL SIGLO XXI, S.L.</text:p>
          </table:table-cell>
          <table:table-cell office:value-type="string" table:style-name="ce6">
            <text:p>YINCANA COME RICO, COME SANO. CONSUMO. GD-26717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/11/2021</text:p>
          </table:table-cell>
          <table:table-cell office:value-type="currency" office:value="1103" table:style-name="ce5">
            <text:p>1.103,00 €</text:p>
          </table:table-cell>
          <table:table-cell office:value-type="string" table:style-name="ce6">
            <text:p>NATUR DEL SIGLO XXI, S.L.</text:p>
          </table:table-cell>
          <table:table-cell office:value-type="string" table:style-name="ce6">
            <text:p>CAMPAÑA INFORMATIVA DE CONSUMO COMPRAS NAVIDEÑAS GD-2932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193.6" table:style-name="ce5">
            <text:p>193,60 €</text:p>
          </table:table-cell>
          <table:table-cell office:value-type="string" table:style-name="ce6">
            <text:p>OBRAS Y SERVICIOS JIM 2012 SL</text:p>
          </table:table-cell>
          <table:table-cell office:value-type="string" table:style-name="ce6">
            <text:p>SUMINISTRO E INSTALACIÓN BASE DE CONEXIÓN MEGAFONÍA CD LAURA OTER GD-2811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2/2021</text:p>
          </table:table-cell>
          <table:table-cell office:value-type="currency" office:value="540.87" table:style-name="ce5">
            <text:p>540,87 €</text:p>
          </table:table-cell>
          <table:table-cell office:value-type="string" table:style-name="ce6">
            <text:p>OBRAS Y SERVICIOS JIM 2012 SL</text:p>
          </table:table-cell>
          <table:table-cell office:value-type="string" table:style-name="ce6">
            <text:p>SUMINISTRO E INST CABLE PABELLÓN PATINAJE LAURA OTER REPARACIÓN MEGAFONÍA GD-32234 CONT MENOR EXENTO FISCALIZACIÓN PRE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/12/2021</text:p>
          </table:table-cell>
          <table:table-cell office:value-type="currency" office:value="7401.16" table:style-name="ce5">
            <text:p>7.401,16 €</text:p>
          </table:table-cell>
          <table:table-cell office:value-type="string" table:style-name="ce6">
            <text:p>OKA 3000 COMUNICACIONES SL</text:p>
          </table:table-cell>
          <table:table-cell office:value-type="string" table:style-name="ce6">
            <text:p>SOPORTE Y MANTENIMIENTO PROGRAMACIÓN EMISORA GD-3392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/11/2021</text:p>
          </table:table-cell>
          <table:table-cell office:value-type="currency" office:value="3252.48" table:style-name="ce5">
            <text:p>3.252,48 €</text:p>
          </table:table-cell>
          <table:table-cell office:value-type="string" table:style-name="ce6">
            <text:p>ON DECK MKT, SL</text:p>
          </table:table-cell>
          <table:table-cell office:value-type="string" table:style-name="ce6">
            <text:p>AD CAMPAÑA COMERCIAL <text:s/>NAVIDAD <text:s/>AÑO 2021. CONTRATO MENOR EXENTO DE FISCALIZACIÓN PREVIA. EXP 32380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1452" table:style-name="ce5">
            <text:p>1.452,00 €</text:p>
          </table:table-cell>
          <table:table-cell office:value-type="string" table:style-name="ce6">
            <text:p>ONDA SIERRA, S.L.</text:p>
          </table:table-cell>
          <table:table-cell office:value-type="string" table:style-name="ce6">
            <text:p>PROGRAMA ESPECIAL RADIO GD-24639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/10/2021</text:p>
          </table:table-cell>
          <table:table-cell office:value-type="currency" office:value="350" table:style-name="ce5">
            <text:p>350,00 €</text:p>
          </table:table-cell>
          <table:table-cell office:value-type="string" table:style-name="ce6">
            <text:p>ORCHE ONG NEPAL</text:p>
          </table:table-cell>
          <table:table-cell office:value-type="string" table:style-name="ce6">
            <text:p>PROYECCIÓN DOCUMENTAL ""CUATRO PAREDES"" GD-2681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2360" table:style-name="ce5">
            <text:p>2.360,00 €</text:p>
          </table:table-cell>
          <table:table-cell office:value-type="string" table:style-name="ce6">
            <text:p>ORTUÑO TERRIZA, ANTONIO</text:p>
          </table:table-cell>
          <table:table-cell office:value-type="string" table:style-name="ce6">
            <text:p>FORMACIÓN CONVIVENCIA FAMILIAR PADRES Y MADRES GD-26193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/10/2021</text:p>
          </table:table-cell>
          <table:table-cell office:value-type="currency" office:value="2360" table:style-name="ce5">
            <text:p>2.360,00 €</text:p>
          </table:table-cell>
          <table:table-cell office:value-type="string" table:style-name="ce6">
            <text:p>ORTUÑO TERRIZA, ANTONIO</text:p>
          </table:table-cell>
          <table:table-cell office:value-type="string" table:style-name="ce6">
            <text:p>TALLER PARENTALIDAD POSITIVA PARA FAMILIAS GD-2844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500" table:style-name="ce5">
            <text:p>500,00 €</text:p>
          </table:table-cell>
          <table:table-cell office:value-type="string" table:style-name="ce6">
            <text:p>PARDO DE LEON IGNACIO</text:p>
          </table:table-cell>
          <table:table-cell office:value-type="string" table:style-name="ce6">
            <text:p>VOCALES COMITÉ SELECCIÓN I CERTAMEN CINE CORTO GD-25665 CONSTA INF JEFE NEGOCIADO CONT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1/2021</text:p>
          </table:table-cell>
          <table:table-cell office:value-type="currency" office:value="1530.65" table:style-name="ce5">
            <text:p>1.530,65 €</text:p>
          </table:table-cell>
          <table:table-cell office:value-type="string" table:style-name="ce6">
            <text:p>PARDO DE LEON IGNACIO</text:p>
          </table:table-cell>
          <table:table-cell office:value-type="string" table:style-name="ce6">
            <text:p>AD I CERTAMEN DE CORTOS: DISEÑO DE PANTALLAS. CONTRATO MENOR EXENTO FISCALIZACIÓN PREVIA. EXP GD 32701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3630" table:style-name="ce5">
            <text:p>3.630,00 €</text:p>
          </table:table-cell>
          <table:table-cell office:value-type="string" table:style-name="ce6">
            <text:p>PARRAGA PACHON PILAR</text:p>
          </table:table-cell>
          <table:table-cell office:value-type="string" table:style-name="ce6">
            <text:p>MONTAJE Y COLOCACIÓN ACTIVIDAD NAVIDEÑA GD-3163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1930.5" table:style-name="ce5">
            <text:p>1.930,50 €</text:p>
          </table:table-cell>
          <table:table-cell office:value-type="string" table:style-name="ce6">
            <text:p>PATIN CLUB TRES CANTOS</text:p>
          </table:table-cell>
          <table:table-cell office:value-type="string" table:style-name="ce6">
            <text:p>SERV. ESCUELA DEPORTIVA MUNICIPAL HOCKEY PATINES GD-3117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5808" table:style-name="ce5">
            <text:p>5.808,00 €</text:p>
          </table:table-cell>
          <table:table-cell office:value-type="string" table:style-name="ce6">
            <text:p>PENTACION ESPECTACULOS</text:p>
          </table:table-cell>
          <table:table-cell office:value-type="string" table:style-name="ce6">
            <text:p>PROGRAMACIÓN CULTURAL NOVIEMBRE GD-28651 ""ASESINOS TODOS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6">
            <text:p>PEREZ ANTON PABLO</text:p>
          </table:table-cell>
          <table:table-cell office:value-type="string" table:style-name="ce6">
            <text:p>PROGRAMACIÓN BIBLIOTECA NOV GD-28198 ""ENCUENTRO CON AUTOR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6">
            <text:p>PEREZ ANTON PABLO</text:p>
          </table:table-cell>
          <table:table-cell office:value-type="string" table:style-name="ce6">
            <text:p>PROGRAMACIÓN BIBLIOTECA NOV GD-28198 ""CUENTOS DE MIEDO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/10/2021</text:p>
          </table:table-cell>
          <table:table-cell office:value-type="currency" office:value="225" table:style-name="ce5">
            <text:p>225,00 €</text:p>
          </table:table-cell>
          <table:table-cell office:value-type="string" table:style-name="ce6">
            <text:p>PEREZ LEAL CRISTINA</text:p>
          </table:table-cell>
          <table:table-cell office:value-type="string" table:style-name="ce6">
            <text:p>PROGRAMACIÓN BIBLIOTECA NOV GD-28198 ""CORAZONES INFLADOS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6">
            <text:p>PIETRO NEGRIN, SIMONE</text:p>
          </table:table-cell>
          <table:table-cell office:value-type="string" table:style-name="ce6">
            <text:p>PROGRAMACIÓN BIBLIOTECA DIC 2021 GD-33668 ""HISTORIAS TONTAS PARA GENTE SABIA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225" table:style-name="ce5">
            <text:p>225,00 €</text:p>
          </table:table-cell>
          <table:table-cell office:value-type="string" table:style-name="ce6">
            <text:p>PITA VILLARES MARIA DEL ROSARIO</text:p>
          </table:table-cell>
          <table:table-cell office:value-type="string" table:style-name="ce6">
            <text:p>PROGRAMACIÓN BIBLIOTECA DIC 2021 GD-33668 ""ANDANDO POR EL CAMINO"" CONTRATO MENOR EXENTO FISCALIZACIÓN PREV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1089" table:style-name="ce5">
            <text:p>1.089,00 €</text:p>
          </table:table-cell>
          <table:table-cell office:value-type="string" table:style-name="ce6">
            <text:p>PORTUGUESALIA BUSINESS SL</text:p>
          </table:table-cell>
          <table:table-cell office:value-type="string" table:style-name="ce6">
            <text:p>PROGRAMACIÓN CULTURAL NOVIEMBRE GD-28651 ""CONCIERTO DE FADO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6">
            <text:p>PRIMIGENIUS</text:p>
          </table:table-cell>
          <table:table-cell office:value-type="string" table:style-name="ce6">
            <text:p>PROGRAMACIÓN BIBLIOTECA GD-33669 ""ERRE QUE ERRE JUGUETES Y RECICLAJE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2420" table:style-name="ce5">
            <text:p>2.420,00 €</text:p>
          </table:table-cell>
          <table:table-cell office:value-type="string" table:style-name="ce6">
            <text:p>PRODUCCIONES AUDIOVISUALES CAMINATE</text:p>
          </table:table-cell>
          <table:table-cell office:value-type="string" table:style-name="ce6">
            <text:p>VIDEOS SENSIBILIZACIÓN Y PROMOCIÓN SEMANA SOLIDARIDAD GD-28777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/10/2021</text:p>
          </table:table-cell>
          <table:table-cell office:value-type="currency" office:value="907.5" table:style-name="ce5">
            <text:p>907,50 €</text:p>
          </table:table-cell>
          <table:table-cell office:value-type="string" table:style-name="ce6">
            <text:p>PRODUCCIONES EMERGE SL</text:p>
          </table:table-cell>
          <table:table-cell office:value-type="string" table:style-name="ce6">
            <text:p>ACTUACIÓN EVENTO BENÉFICO. COOPERACIÓN Y VOLUNTARIADO GD-2748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/11/2021</text:p>
          </table:table-cell>
          <table:table-cell office:value-type="currency" office:value="3872" table:style-name="ce5">
            <text:p>3.872,00 €</text:p>
          </table:table-cell>
          <table:table-cell office:value-type="string" table:style-name="ce6">
            <text:p>QELART ENTERTAINMENT S.L</text:p>
          </table:table-cell>
          <table:table-cell office:value-type="string" table:style-name="ce6">
            <text:p>AD ESPECTÁCULO¿Sherlock Holmes y el cuadro mágico¿ <text:s/>CONTRATO MENOR EXENTO DE FISCALIZACIÓN PREVIA. EXP GD 32705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726" table:style-name="ce5">
            <text:p>726,00 €</text:p>
          </table:table-cell>
          <table:table-cell office:value-type="string" table:style-name="ce6">
            <text:p>RADIO TAXI TRES CANTOS, S.L.</text:p>
          </table:table-cell>
          <table:table-cell office:value-type="string" table:style-name="ce6">
            <text:p>CAMPAÑAS COMERCIALES EN AUTOTAXI GD-3107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/11/2021</text:p>
          </table:table-cell>
          <table:table-cell office:value-type="currency" office:value="7865" table:style-name="ce5">
            <text:p>7.865,00 €</text:p>
          </table:table-cell>
          <table:table-cell office:value-type="string" table:style-name="ce6">
            <text:p>RAQUEL BOULLOSA SL</text:p>
          </table:table-cell>
          <table:table-cell office:value-type="string" table:style-name="ce6">
            <text:p>GALA DE CORTOS ENTREGA PREMIOS EVA HACHE GD-3032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1/2021</text:p>
          </table:table-cell>
          <table:table-cell office:value-type="currency" office:value="1318.8" table:style-name="ce5">
            <text:p>1.318,80 €</text:p>
          </table:table-cell>
          <table:table-cell office:value-type="string" table:style-name="ce6">
            <text:p>REAL FÁBRICA DE CRISTALES DE LA GRANJA</text:p>
          </table:table-cell>
          <table:table-cell office:value-type="string" table:style-name="ce6">
            <text:p>AD I CERTAMEN CORTOS: TROFEOS PARA LOS GANADORES. CONTRATO MENOR EXENTO DE FISCALIZACION PREVIA. EXP 32704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/10/2021</text:p>
          </table:table-cell>
          <table:table-cell office:value-type="currency" office:value="880" table:style-name="ce5">
            <text:p>880,00 €</text:p>
          </table:table-cell>
          <table:table-cell office:value-type="string" table:style-name="ce6">
            <text:p>REYES PECO PEDRO</text:p>
          </table:table-cell>
          <table:table-cell office:value-type="string" table:style-name="ce6">
            <text:p>CURSO RELACIONES ELECTRÓNICAS CON ADMINISTRACIÓN. INMIGRACIÓN GD-26411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109.35" table:style-name="ce5">
            <text:p>109,35 €</text:p>
          </table:table-cell>
          <table:table-cell office:value-type="string" table:style-name="ce6">
            <text:p>RODRIGUEZ GONZALEZ, MARISELA</text:p>
          </table:table-cell>
          <table:table-cell office:value-type="string" table:style-name="ce6">
            <text:p>CARTELES GALA DESARROLLO ECONÓMICO Y EMPLEO GD-2834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/11/2021</text:p>
          </table:table-cell>
          <table:table-cell office:value-type="currency" office:value="1203.78" table:style-name="ce5">
            <text:p>1.203,78 €</text:p>
          </table:table-cell>
          <table:table-cell office:value-type="string" table:style-name="ce6">
            <text:p>SAGE AYTOS S.L.</text:p>
          </table:table-cell>
          <table:table-cell office:value-type="string" table:style-name="ce6">
            <text:p>MANTENIMIENTO SICALWIN GD-3169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/11/2021</text:p>
          </table:table-cell>
          <table:table-cell office:value-type="currency" office:value="5445" table:style-name="ce5">
            <text:p>5.445,00 €</text:p>
          </table:table-cell>
          <table:table-cell office:value-type="string" table:style-name="ce6">
            <text:p>SCENARTE PRODUCCIONES</text:p>
          </table:table-cell>
          <table:table-cell office:value-type="string" table:style-name="ce6">
            <text:p>AD ESPECTÁCULO¿Oliver Twist, el pequeño huérfano¿ <text:s/>CONTRATO MENOR EXENTO DE FISCALIZACIÓN PREVIA. EXP GD 32705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11481" table:style-name="ce5">
            <text:p>11.481,00 €</text:p>
          </table:table-cell>
          <table:table-cell office:value-type="string" table:style-name="ce6">
            <text:p>SDAD.LTDA.ATRAXIA FALLAX</text:p>
          </table:table-cell>
          <table:table-cell office:value-type="string" table:style-name="ce6">
            <text:p>REF PLANTILLA SUBV EDUCADORAS CAM GD-25528 IMPUTACIÓN REALIZADA POR PPIO VINCULAC JURÍD CRÉDITOS CONT MENOR EXENTO FIS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16952" table:style-name="ce5">
            <text:p>16.952,00 €</text:p>
          </table:table-cell>
          <table:table-cell office:value-type="string" table:style-name="ce6">
            <text:p>SDAD.LTDA.GRUPO PEDAGOGICO TRES CANTOS</text:p>
          </table:table-cell>
          <table:table-cell office:value-type="string" table:style-name="ce6">
            <text:p>REFUERZO PLANTILLA CONVENIO EDUCADORAS CAM GD-2552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/11/2021</text:p>
          </table:table-cell>
          <table:table-cell office:value-type="currency" office:value="10793" table:style-name="ce5">
            <text:p>10.793,00 €</text:p>
          </table:table-cell>
          <table:table-cell office:value-type="string" table:style-name="ce6">
            <text:p>SERVEIS D L'ESPECTACLE FOCUS SA</text:p>
          </table:table-cell>
          <table:table-cell office:value-type="string" table:style-name="ce6">
            <text:p>AD <text:s/>TEATRO PUERTAS ABIERTAS <text:s/>CONTRATO MENOR EXENTO DE FISCALIZACIÓN PREVIA. EXP GD 32705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/11/2021</text:p>
          </table:table-cell>
          <table:table-cell office:value-type="currency" office:value="7260" table:style-name="ce5">
            <text:p>7.260,00 €</text:p>
          </table:table-cell>
          <table:table-cell office:value-type="string" table:style-name="ce6">
            <text:p>SERVICIOS ESPECIALIZADOS EN DISTRIBUCION ARTISTICA</text:p>
          </table:table-cell>
          <table:table-cell office:value-type="string" table:style-name="ce6">
            <text:p>AD ESPECTÁCULO Alicia en el musical de las Maravillas. "" <text:s/>CONTRATO MENOR EXENTO DE FISCALIZACIÓN PREVIA. EXP GD 32705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/10/2021</text:p>
          </table:table-cell>
          <table:table-cell office:value-type="currency" office:value="274.91000000000003" table:style-name="ce5">
            <text:p>274,91 €</text:p>
          </table:table-cell>
          <table:table-cell office:value-type="string" table:style-name="ce6">
            <text:p>SERVICIOS INTEGRALES GUIAN, S.L.</text:p>
          </table:table-cell>
          <table:table-cell office:value-type="string" table:style-name="ce6">
            <text:p>SUMINISTRO MATERIAL ESPECÍFICO CLASES NATACIÓN GD-2725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756.01" table:style-name="ce5">
            <text:p>756,01 €</text:p>
          </table:table-cell>
          <table:table-cell office:value-type="string" table:style-name="ce6">
            <text:p>SERVICIOS INTEGRALES GUIAN, S.L.</text:p>
          </table:table-cell>
          <table:table-cell office:value-type="string" table:style-name="ce6">
            <text:p>SUMINISTRO REDES FÚTBOL SALA Y FÚTBOL 7 GD-31181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775.57" table:style-name="ce5">
            <text:p>775,57 €</text:p>
          </table:table-cell>
          <table:table-cell office:value-type="string" table:style-name="ce6">
            <text:p>SERVIFILMS SL</text:p>
          </table:table-cell>
          <table:table-cell office:value-type="string" table:style-name="ce6">
            <text:p>CINE-FORUM 25 NOVIEMBRE GD-2649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/11/2021</text:p>
          </table:table-cell>
          <table:table-cell office:value-type="currency" office:value="1609.3" table:style-name="ce5">
            <text:p>1.609,30 €</text:p>
          </table:table-cell>
          <table:table-cell office:value-type="string" table:style-name="ce6">
            <text:p>SERVISE, S.A.</text:p>
          </table:table-cell>
          <table:table-cell office:value-type="string" table:style-name="ce6">
            <text:p>AD SERVICIO SEGURIDAD POP-UP. CONTRATO MENOR EXENTO DE FISCALIZACION PREVIA EXP GD 33042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/11/2021</text:p>
          </table:table-cell>
          <table:table-cell office:value-type="currency" office:value="11724.9" table:style-name="ce5">
            <text:p>11.724,90 €</text:p>
          </table:table-cell>
          <table:table-cell office:value-type="string" table:style-name="ce6">
            <text:p>SHIVA ENTERTAINMENT SL</text:p>
          </table:table-cell>
          <table:table-cell office:value-type="string" table:style-name="ce6">
            <text:p>ANIMACIÓN I CERTAMEN DE CINE CORTO DE TRES CANTOS GD-31757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1/2021</text:p>
          </table:table-cell>
          <table:table-cell office:value-type="currency" office:value="2964.5" table:style-name="ce5">
            <text:p>2.964,50 €</text:p>
          </table:table-cell>
          <table:table-cell office:value-type="string" table:style-name="ce6">
            <text:p>SHIVA ENTERTAINMENT SL</text:p>
          </table:table-cell>
          <table:table-cell office:value-type="string" table:style-name="ce6">
            <text:p>AD I CERTAMEN DE CORTOS:PASACALLES PARA LA GALA . CONTRATO MENOR EXENTO FISCALIZACIÓN PREVIA. EXP GD 32703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/11/2021</text:p>
          </table:table-cell>
          <table:table-cell office:value-type="currency" office:value="9117.27" table:style-name="ce5">
            <text:p>9.117,27 €</text:p>
          </table:table-cell>
          <table:table-cell office:value-type="string" table:style-name="ce6">
            <text:p>SISTROL S.A.</text:p>
          </table:table-cell>
          <table:table-cell office:value-type="string" table:style-name="ce6">
            <text:p>ACTUALIZACIÓN Y MEJORA STMA CONTROL CLIMATIZACIÓN CENTRO CULTURAL GD-3204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/12/2021</text:p>
          </table:table-cell>
          <table:table-cell office:value-type="currency" office:value="4427.3900000000003" table:style-name="ce5">
            <text:p>4.427,39 €</text:p>
          </table:table-cell>
          <table:table-cell office:value-type="string" table:style-name="ce6">
            <text:p>SOCIEDAD ESPAÑOLA DE AGUAS FILTRADAS SA</text:p>
          </table:table-cell>
          <table:table-cell office:value-type="string" table:style-name="ce6">
            <text:p>AD RETIRADA LODOS EDAR SOTO DE VIÑUELAS.CONTRATO MENOR EXENTO DE FISCALIZACIÓN PREVIA. EXP GD 32980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726" table:style-name="ce5">
            <text:p>726,00 €</text:p>
          </table:table-cell>
          <table:table-cell office:value-type="string" table:style-name="ce6">
            <text:p>SONIA DE MUNCK LOYOLA</text:p>
          </table:table-cell>
          <table:table-cell office:value-type="string" table:style-name="ce6">
            <text:p>PROGRAMACIÓN CULTURAL NOVIEMBRE GD-28651 ""VIAJE A TRAVÉS CONCIERTO""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/11/2021</text:p>
          </table:table-cell>
          <table:table-cell office:value-type="currency" office:value="2311.1" table:style-name="ce5">
            <text:p>2.311,10 €</text:p>
          </table:table-cell>
          <table:table-cell office:value-type="string" table:style-name="ce6">
            <text:p>SPIKA SONIDO E ILUMINACION SLU</text:p>
          </table:table-cell>
          <table:table-cell office:value-type="string" table:style-name="ce6">
            <text:p>GALA DE CORTOS ALQUILER MATERIAL TÉCNICO GD-3051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1/2021</text:p>
          </table:table-cell>
          <table:table-cell office:value-type="currency" office:value="439.47" table:style-name="ce5">
            <text:p>439,47 €</text:p>
          </table:table-cell>
          <table:table-cell office:value-type="string" table:style-name="ce6">
            <text:p>STAFFPREMIUM S.L.</text:p>
          </table:table-cell>
          <table:table-cell office:value-type="string" table:style-name="ce6">
            <text:p>AD SERVICIOS AUXILIARES DE EVENTOS.CONTRATO MENOR EXENTO DE FISCALIZACIÓN PREVIA. EXP GD 32622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/11/2021</text:p>
          </table:table-cell>
          <table:table-cell office:value-type="currency" office:value="2548.2600000000002" table:style-name="ce5">
            <text:p>2.548,26 €</text:p>
          </table:table-cell>
          <table:table-cell office:value-type="string" table:style-name="ce6">
            <text:p>STRATO NETWORKS SL</text:p>
          </table:table-cell>
          <table:table-cell office:value-type="string" table:style-name="ce6">
            <text:p>REPARACIÓN RED WIFI CASA CONSISTORIAL GD-2986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0/2021</text:p>
          </table:table-cell>
          <table:table-cell office:value-type="currency" office:value="1694" table:style-name="ce5">
            <text:p>1.694,00 €</text:p>
          </table:table-cell>
          <table:table-cell office:value-type="string" table:style-name="ce6">
            <text:p>T.F.R. SL CARPINTERIA METALICA</text:p>
          </table:table-cell>
          <table:table-cell office:value-type="string" table:style-name="ce6">
            <text:p>ACOND 2 PORTERÍAS WATERPOLO CD GABRIEL PARELLADA GD-2810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0/2021</text:p>
          </table:table-cell>
          <table:table-cell office:value-type="currency" office:value="282.77999999999997" table:style-name="ce5">
            <text:p>282,78 €</text:p>
          </table:table-cell>
          <table:table-cell office:value-type="string" table:style-name="ce6">
            <text:p>TALLERES TRES CANTOS</text:p>
          </table:table-cell>
          <table:table-cell office:value-type="string" table:style-name="ce6">
            <text:p>SUSTITUCIÓN INTERRUPTOR DELANT.IZDO. ELEVALUNAS VEHÍC. POLICÍA 1547JRD GD-26734 CONTRATO MENOR EXENTO FISCALIZACION PREV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2372.46" table:style-name="ce5">
            <text:p>2.372,46 €</text:p>
          </table:table-cell>
          <table:table-cell office:value-type="string" table:style-name="ce6">
            <text:p>TALLERES TRES CANTOS</text:p>
          </table:table-cell>
          <table:table-cell office:value-type="string" table:style-name="ce6">
            <text:p>SUSTITUCIÓN MOTOR DESGUACE VEHÍCULO POLICÍA 3318 JTJ GD-32318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146.43" table:style-name="ce5">
            <text:p>146,43 €</text:p>
          </table:table-cell>
          <table:table-cell office:value-type="string" table:style-name="ce6">
            <text:p>TALLERES TRES CANTOS</text:p>
          </table:table-cell>
          <table:table-cell office:value-type="string" table:style-name="ce6">
            <text:p>SUSTITUCIÓN PASTILLAS FRENO VEHÍCULO POLICÍA 3318JTJ GD-3231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/10/2021</text:p>
          </table:table-cell>
          <table:table-cell office:value-type="currency" office:value="454.96" table:style-name="ce5">
            <text:p>454,96 €</text:p>
          </table:table-cell>
          <table:table-cell office:value-type="string" table:style-name="ce6">
            <text:p>TECNOCARD SYSTEMS SL</text:p>
          </table:table-cell>
          <table:table-cell office:value-type="string" table:style-name="ce6">
            <text:p>SUMINISTRO 1000 TARJETAS PVC LAMINADAS GD-2810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/11/2021</text:p>
          </table:table-cell>
          <table:table-cell office:value-type="currency" office:value="1245.0899999999999" table:style-name="ce5">
            <text:p>1.245,09 €</text:p>
          </table:table-cell>
          <table:table-cell office:value-type="string" table:style-name="ce6">
            <text:p>TECNOS GARANTIA DE CALIDAD, S.A.</text:p>
          </table:table-cell>
          <table:table-cell office:value-type="string" table:style-name="ce6">
            <text:p>AD INSPECCIÓN DE ATRACCIONES: CAMPAÑA NAVIDAD 2021/22. CONTRATO MENOR EXENTO FISCALIZACIÓN <text:s/>EXP 31724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435.6" table:style-name="ce5">
            <text:p>435,60 €</text:p>
          </table:table-cell>
          <table:table-cell office:value-type="string" table:style-name="ce6">
            <text:p>TGP PRINT MANAGEMENT SERVICES SL</text:p>
          </table:table-cell>
          <table:table-cell office:value-type="string" table:style-name="ce6">
            <text:p>SUMINISTRO IMANES CON PROGRAMACIÓN CULTURAL GD-34151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/10/2021</text:p>
          </table:table-cell>
          <table:table-cell office:value-type="currency" office:value="1400" table:style-name="ce5">
            <text:p>1.400,00 €</text:p>
          </table:table-cell>
          <table:table-cell office:value-type="string" table:style-name="ce6">
            <text:p>TILO HOTELS</text:p>
          </table:table-cell>
          <table:table-cell office:value-type="string" table:style-name="ce6">
            <text:p>COMIDA FORO PERIODISMO 2030 GD-2666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6">
            <text:p>TORNERO ROJO DANIEL</text:p>
          </table:table-cell>
          <table:table-cell office:value-type="string" table:style-name="ce6">
            <text:p>PROGRAMACIÓN BIBLIOTECA DIC 2021 GD-33668 ""TALLER DE LOBOS"" CONTRATO MENOR EXENTO FISCALIZACIÓN PREV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0/2021</text:p>
          </table:table-cell>
          <table:table-cell office:value-type="currency" office:value="1500.4" table:style-name="ce5">
            <text:p>1.500,40 €</text:p>
          </table:table-cell>
          <table:table-cell office:value-type="string" table:style-name="ce6">
            <text:p>TRACIA PRODUCCIONES, S.L.</text:p>
          </table:table-cell>
          <table:table-cell office:value-type="string" table:style-name="ce6">
            <text:p>PRODUCCIÓN CAMPAÑA RESIDUOS GD-2881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319.72000000000003" table:style-name="ce5">
            <text:p>319,72 €</text:p>
          </table:table-cell>
          <table:table-cell office:value-type="string" table:style-name="ce6">
            <text:p>TRADELAB SL</text:p>
          </table:table-cell>
          <table:table-cell office:value-type="string" table:style-name="ce6">
            <text:p>VERIFICACIÓN ANUAL EQUIPOS RUIDO POLICÍA 2021 GD-34072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/12/2021</text:p>
          </table:table-cell>
          <table:table-cell office:value-type="currency" office:value="880.88" table:style-name="ce5">
            <text:p>880,88 €</text:p>
          </table:table-cell>
          <table:table-cell office:value-type="string" table:style-name="ce6">
            <text:p>TRANSPORTES TRES CANTOS S.A</text:p>
          </table:table-cell>
          <table:table-cell office:value-type="string" table:style-name="ce6">
            <text:p>CAJAS CARTÓN PARA EMBALAJE TRANSPORTE COLEGIOS GD-3372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/11/2021</text:p>
          </table:table-cell>
          <table:table-cell office:value-type="currency" office:value="411.4" table:style-name="ce5">
            <text:p>411,40 €</text:p>
          </table:table-cell>
          <table:table-cell office:value-type="string" table:style-name="ce6">
            <text:p>TROQUEL DECORACION SL</text:p>
          </table:table-cell>
          <table:table-cell office:value-type="string" table:style-name="ce6">
            <text:p>AD SUMINISTRO DE SOBRES PARA EL JUZGADO DE PAZ. CONTRATO MENOR EXENTO DE FISCALIZACION PREVIA GD 332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/10/2021</text:p>
          </table:table-cell>
          <table:table-cell office:value-type="currency" office:value="1608.75" table:style-name="ce5">
            <text:p>1.608,75 €</text:p>
          </table:table-cell>
          <table:table-cell office:value-type="string" table:style-name="ce6">
            <text:p>UNION TRES CANTOS FUTBOL SALA</text:p>
          </table:table-cell>
          <table:table-cell office:value-type="string" table:style-name="ce6">
            <text:p>SERV. ESCUELA DEPORTIVA MUNICIPAL DE FÚTBOL SALA GD-27126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/11/2021</text:p>
          </table:table-cell>
          <table:table-cell office:value-type="currency" office:value="3146" table:style-name="ce5">
            <text:p>3.146,00 €</text:p>
          </table:table-cell>
          <table:table-cell office:value-type="string" table:style-name="ce6">
            <text:p>UTE SPORT CENTER TRES CANTOS</text:p>
          </table:table-cell>
          <table:table-cell office:value-type="string" table:style-name="ce6">
            <text:p>ALQUILER ESPACIO PISCINA PROGRAMA ACTIVIDADES GD-31483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/10/2021</text:p>
          </table:table-cell>
          <table:table-cell office:value-type="currency" office:value="592.9" table:style-name="ce5">
            <text:p>592,90 €</text:p>
          </table:table-cell>
          <table:table-cell office:value-type="string" table:style-name="ce6">
            <text:p>VAQUERIZO AGUADO MIGUEL ANGEL</text:p>
          </table:table-cell>
          <table:table-cell office:value-type="string" table:style-name="ce6">
            <text:p>GALA EMPRENDIMIENTO AYTO 3 CANTOS GD-26430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/10/2021</text:p>
          </table:table-cell>
          <table:table-cell office:value-type="currency" office:value="187.55" table:style-name="ce5">
            <text:p>187,55 €</text:p>
          </table:table-cell>
          <table:table-cell office:value-type="string" table:style-name="ce6">
            <text:p>VAQUERIZO AGUADO MIGUEL ANGEL</text:p>
          </table:table-cell>
          <table:table-cell office:value-type="string" table:style-name="ce6">
            <text:p>DISEÑO INFOGRAMA ZONAS CANINAS GD-26058 CONTRATO MENOR EXENTO DE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/10/2021</text:p>
          </table:table-cell>
          <table:table-cell office:value-type="currency" office:value="2044.59" table:style-name="ce5">
            <text:p>2.044,59 €</text:p>
          </table:table-cell>
          <table:table-cell office:value-type="string" table:style-name="ce6">
            <text:p>VAQUERIZO AGUADO MIGUEL ANGEL</text:p>
          </table:table-cell>
          <table:table-cell office:value-type="string" table:style-name="ce6">
            <text:p>IMPRESIÓN FOLLETOS Y CARTELES. COOPERACIÓN Y VOLUNTARIADO GD-27504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/11/2021</text:p>
          </table:table-cell>
          <table:table-cell office:value-type="currency" office:value="4295.5" table:style-name="ce5">
            <text:p>4.295,50 €</text:p>
          </table:table-cell>
          <table:table-cell office:value-type="string" table:style-name="ce6">
            <text:p>VAQUERIZO AGUADO MIGUEL ANGEL</text:p>
          </table:table-cell>
          <table:table-cell office:value-type="string" table:style-name="ce6">
            <text:p>COMPRA MATERIAL PARA CURSOS FORMACIÓN GD-30390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/11/2021</text:p>
          </table:table-cell>
          <table:table-cell office:value-type="currency" office:value="635.25" table:style-name="ce5">
            <text:p>635,25 €</text:p>
          </table:table-cell>
          <table:table-cell office:value-type="string" table:style-name="ce6">
            <text:p>VAQUERIZO AGUADO MIGUEL ANGEL</text:p>
          </table:table-cell>
          <table:table-cell office:value-type="string" table:style-name="ce6">
            <text:p>AD MATERIAL GRÁFICO I CERTAMEN DE CINE CORTO. CONTRATO MENOR EXENTO DE FISCALIZACIÓN PREVIA. EXP 32700/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/12/2021</text:p>
          </table:table-cell>
          <table:table-cell office:value-type="currency" office:value="447.7" table:style-name="ce5">
            <text:p>447,70 €</text:p>
          </table:table-cell>
          <table:table-cell office:value-type="string" table:style-name="ce6">
            <text:p>VAQUERIZO AGUADO MIGUEL ANGEL</text:p>
          </table:table-cell>
          <table:table-cell office:value-type="string" table:style-name="ce6">
            <text:p>DISEÑO Y ADAPTACIÓN CARTELES CAMPAÑA COMERCIO GD-34019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/10/2021</text:p>
          </table:table-cell>
          <table:table-cell office:value-type="currency" office:value="1257.19" table:style-name="ce5">
            <text:p>1.257,19 €</text:p>
          </table:table-cell>
          <table:table-cell office:value-type="string" table:style-name="ce6">
            <text:p>VINILOS TECNICOS SL</text:p>
          </table:table-cell>
          <table:table-cell office:value-type="string" table:style-name="ce6">
            <text:p>IMPRESIÓN CARTELERÍA EXPOSICIÓN CÓMIC 20. PROGRAMACIÓN GD-27395 CONTRATO M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/10/2021</text:p>
          </table:table-cell>
          <table:table-cell office:value-type="currency" office:value="1208.79" table:style-name="ce5">
            <text:p>1.208,79 €</text:p>
          </table:table-cell>
          <table:table-cell office:value-type="string" table:style-name="ce6">
            <text:p>WEDESIGN AMB SENY SL</text:p>
          </table:table-cell>
          <table:table-cell office:value-type="string" table:style-name="ce6">
            <text:p>DISEÑO Y MAQUETACIÓN Y ARTE FINAL REVISTA MUNICIPAL GD-25862 CONTRATO M ENOR EXENTO FISCALIZACIÓN PREV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/12/2021</text:p>
          </table:table-cell>
          <table:table-cell office:value-type="currency" office:value="385" table:style-name="ce5">
            <text:p>385,00 €</text:p>
          </table:table-cell>
          <table:table-cell office:value-type="string" table:style-name="ce6">
            <text:p>ZUGASTI, ANA</text:p>
          </table:table-cell>
          <table:table-cell office:value-type="string" table:style-name="ce6">
            <text:p>PROGRAMACIÓN BIBLIOTECA GD-33669 ""CASCANUECES-RZ100ARTE"" CONTRATO MENOR EXENTO FISCALIZACIÓN PREVIA</text:p>
          </table:table-cell>
          <table:table-cell table:number-columns-repeated="16380"/>
        </table:table-row>
        <table:table-row table:number-rows-repeated="1048318" table:style-name="ro1">
          <table:table-cell table:number-columns-repeated="16384"/>
        </table:table-row>
      </table:table>
      <table:database-ranges>
        <table:database-range table:target-range-address="RCRAPZXPDZJFO.A2:RCRAPZXPDZJFO.D261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ontserrat" svg:font-family="Montserra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Javier Juárez</dc:creator>
    <dc:date>2021-12-29T00:34:26Z</dc:date>
    <meta:print-date>2021-12-29T00:31:58Z</meta:print-date>
  </office:meta>
</office:document-meta>
</file>