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" svg:font-family="Montserrat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style:font-name="Montserrat" style:font-name-asian="Montserrat" style:font-name-complex="Montserrat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000000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000000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0070C0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background-color="#0070C0" style:repeat-content="false"/>
      <style:paragraph-properties fo:text-align="center"/>
      <style:text-properties fo:color="#000000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wrap-option="wrap"/>
      <style:text-properties style:font-name="Montserrat" style:font-name-asian="Montserrat" style:font-name-complex="Montserrat"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21.298958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MAGBFNEHUG" table:style-name="ta1">
        <table:table-column table:style-name="co1" table:default-cell-style-name="ce1"/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6">
            <text:p>Importe</text:p>
          </table:table-cell>
          <table:table-cell office:value-type="string" table:style-name="ce3">
            <text:p>Tercero</text:p>
          </table:table-cell>
          <table:table-cell office:value-type="string" table:style-name="ce4">
            <text:p>Objet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07/07/2021</text:p>
          </table:table-cell>
          <table:table-cell office:value-type="currency" office:value="1900" table:style-name="ce7">
            <text:p>1.900,00 €</text:p>
          </table:table-cell>
          <table:table-cell office:value-type="string" table:style-name="ce1">
            <text:p>ACCEDES ENTORNOS Y SERVICIOS ACCESIBLES S.L.</text:p>
          </table:table-cell>
          <table:table-cell office:value-type="string" table:style-name="ce1">
            <text:p>VACACIONES Y RESPIRO ASÍ MEJOR. DISCAPACIDAD GD-1692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/09/2021</text:p>
          </table:table-cell>
          <table:table-cell office:value-type="currency" office:value="6996.22" table:style-name="ce7">
            <text:p>6.996,22 €</text:p>
          </table:table-cell>
          <table:table-cell office:value-type="string" table:style-name="ce1">
            <text:p>ACCEDES ENTORNOS Y SERVICIOS ACCESIBLES S.L.</text:p>
          </table:table-cell>
          <table:table-cell office:value-type="string" table:style-name="ce1">
            <text:p>AD SEÑALIZACION ACCESIBLE DEL EDIFICIO DEL AYUNTAMIENTO FASE 1.CONTRATO MEN <text:s/>EXENTO DE FISCALIZACIÓN PREVIA EXP GD 241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194.35" table:style-name="ce7">
            <text:p>194,35 €</text:p>
          </table:table-cell>
          <table:table-cell office:value-type="string" table:style-name="ce1">
            <text:p>ACODRID, S.A.</text:p>
          </table:table-cell>
          <table:table-cell office:value-type="string" table:style-name="ce1">
            <text:p>SEGURO CONTRA INCENDIOS CINE DE VERANO GD-1614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9/2021</text:p>
          </table:table-cell>
          <table:table-cell office:value-type="currency" office:value="324.45" table:style-name="ce7">
            <text:p>324,45 €</text:p>
          </table:table-cell>
          <table:table-cell office:value-type="string" table:style-name="ce1">
            <text:p>ACODRID, S.A.</text:p>
          </table:table-cell>
          <table:table-cell office:value-type="string" table:style-name="ce1">
            <text:p>AD Seguro exposición Una historia del diseño. La mecanización de la casa. .CONT MENOR EXENT FISCALIZACIÓN PREVIA.GD228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/09/2021</text:p>
          </table:table-cell>
          <table:table-cell office:value-type="currency" office:value="374.32" table:style-name="ce7">
            <text:p>374,32 €</text:p>
          </table:table-cell>
          <table:table-cell office:value-type="string" table:style-name="ce1">
            <text:p>ACODRID, S.A.</text:p>
          </table:table-cell>
          <table:table-cell office:value-type="string" table:style-name="ce1">
            <text:p>SEGURO ACCIDENTES PARA CLASES APOYO ESCOLAR. FAMILIA GD-2507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1">
            <text:p>ADONIS PLAZA</text:p>
          </table:table-cell>
          <table:table-cell office:value-type="string" table:style-name="ce1">
            <text:p>COLABORACIÓN IES JL SAMPEDRO FINAL CONCURSO NACIONAL DE ROBÓTICA GD-1666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/09/2021</text:p>
          </table:table-cell>
          <table:table-cell office:value-type="currency" office:value="84.4" table:style-name="ce7">
            <text:p>84,40 €</text:p>
          </table:table-cell>
          <table:table-cell office:value-type="string" table:style-name="ce1">
            <text:p>AGPM COMPUTERS TRES CANTOS, S.L.</text:p>
          </table:table-cell>
          <table:table-cell office:value-type="string" table:style-name="ce1">
            <text:p>AD ADQUISICIÓN 5 TARJETAS RED INALAMBRICAS. CONTRATO MENOR EXENTO DE FISCALIZACIÓN PREVIA .EXP GD 23726 / 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11616" table:style-name="ce7">
            <text:p>11.616,00 €</text:p>
          </table:table-cell>
          <table:table-cell office:value-type="string" table:style-name="ce1">
            <text:p>AGUEDA FILMS SL</text:p>
          </table:table-cell>
          <table:table-cell office:value-type="string" table:style-name="ce1">
            <text:p>CAMPAÑA DE VERANO: CINE DE VERANO GD-1604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/07/2021</text:p>
          </table:table-cell>
          <table:table-cell office:value-type="currency" office:value="3267" table:style-name="ce7">
            <text:p>3.267,00 €</text:p>
          </table:table-cell>
          <table:table-cell office:value-type="string" table:style-name="ce1">
            <text:p>AL SALIR DEL COLE SL</text:p>
          </table:table-cell>
          <table:table-cell office:value-type="string" table:style-name="ce1">
            <text:p>AD MONITORES DE APOYO ENGLISH CAMP. CONTRATO MENOR EXENTO DE FISCALIZACIÓN PREVIA . EXP GD 18042 / 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3717.12" table:style-name="ce7">
            <text:p>3.717,12 €</text:p>
          </table:table-cell>
          <table:table-cell office:value-type="string" table:style-name="ce1">
            <text:p>ALARUS PROFESIONALES TEXTILES SL</text:p>
          </table:table-cell>
          <table:table-cell office:value-type="string" table:style-name="ce1">
            <text:p>AD TAPIZADO SILLAS FACTORÍA CULTURAL GD-1925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/09/2021</text:p>
          </table:table-cell>
          <table:table-cell office:value-type="currency" office:value="1181.25" table:style-name="ce7">
            <text:p>1.181,25 €</text:p>
          </table:table-cell>
          <table:table-cell office:value-type="string" table:style-name="ce1">
            <text:p>ALFARO GONZALEZ MIGUEL ANGEL</text:p>
          </table:table-cell>
          <table:table-cell office:value-type="string" table:style-name="ce1">
            <text:p>AD REALIZACIÓN TALLERES PREVENCIÓN TIC. CONTRATO MENOR EXENTO DE FISCALIZACIÓN PREVIA GD 23791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/07/2021</text:p>
          </table:table-cell>
          <table:table-cell office:value-type="currency" office:value="990" table:style-name="ce7">
            <text:p>990,00 €</text:p>
          </table:table-cell>
          <table:table-cell office:value-type="string" table:style-name="ce1">
            <text:p>ALONSO SALAZAR VICENTE</text:p>
          </table:table-cell>
          <table:table-cell office:value-type="string" table:style-name="ce1">
            <text:p>ESPECTÁCULO MAGIA Y MENTALISMO. DIA DE LA INFANCIA GD-2052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1101.0999999999999" table:style-name="ce7">
            <text:p>1.101,10 €</text:p>
          </table:table-cell>
          <table:table-cell office:value-type="string" table:style-name="ce1">
            <text:p>ALQUILER MAQUINARIAS SOLUCIONES SL</text:p>
          </table:table-cell>
          <table:table-cell office:value-type="string" table:style-name="ce1">
            <text:p>ALQUILER VALLAS ACTUACIONES JULIO Y AGOSTO GD-1700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5466.18" table:style-name="ce7">
            <text:p>5.466,18 €</text:p>
          </table:table-cell>
          <table:table-cell office:value-type="string" table:style-name="ce1">
            <text:p>ALQUILER MAQUINARIAS SOLUCIONES SL</text:p>
          </table:table-cell>
          <table:table-cell office:value-type="string" table:style-name="ce1">
            <text:p>GRUPO ELECTRÓGENO PARA ESPECTÁCULOS PARQUE CENTRAL GD-1725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/07/2021</text:p>
          </table:table-cell>
          <table:table-cell office:value-type="currency" office:value="943.8" table:style-name="ce7">
            <text:p>943,80 €</text:p>
          </table:table-cell>
          <table:table-cell office:value-type="string" table:style-name="ce1">
            <text:p>ARKÉ 144 SL</text:p>
          </table:table-cell>
          <table:table-cell office:value-type="string" table:style-name="ce1">
            <text:p>AD IMPRESIÓN FLYERS Y TARJETAS DE VISITA. CONTRATO MENOR EXENTO DE FISCALIZACIÓN PREVIA. EXP GD 14494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/07/2021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1">
            <text:p>ASOCIACION AGORA'S REVOLUTION</text:p>
          </table:table-cell>
          <table:table-cell office:value-type="string" table:style-name="ce1">
            <text:p>ACTIVIDAD APOYO SOCIO-EMOCIONAL A ADOLESCENTES. IES PINTOR ANT LÓPEZ GD-1668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1">
            <text:p>ASOCIACION ARTELUNA TEATRO</text:p>
          </table:table-cell>
          <table:table-cell office:value-type="string" table:style-name="ce1">
            <text:p>TALLER DE CORTOS. PROMOCIÓN CULTURAL JUVENIL GD-21337 CONTRATO MENOR <text:s/>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9/2021</text:p>
          </table:table-cell>
          <table:table-cell office:value-type="currency" office:value="730" table:style-name="ce7">
            <text:p>730,00 €</text:p>
          </table:table-cell>
          <table:table-cell office:value-type="string" table:style-name="ce1">
            <text:p>ASOCIACION ARTELUNA TEATRO</text:p>
          </table:table-cell>
          <table:table-cell office:value-type="string" table:style-name="ce1">
            <text:p>PROGRAMACIÓN CULTURAL OCTUBRE ""CUCU-TRAS"" GD-2470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9/2021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1">
            <text:p>ASOCIACION CULTURAL AQUARIUS MUSIC</text:p>
          </table:table-cell>
          <table:table-cell office:value-type="string" table:style-name="ce1">
            <text:p>ACTUACIÓN INFANTIL ASOC CULTURAL AQUIARIOS MUSIC. APOYO INMIGRAC GD-2593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9/2021</text:p>
          </table:table-cell>
          <table:table-cell office:value-type="currency" office:value="276.93" table:style-name="ce7">
            <text:p>276,93 €</text:p>
          </table:table-cell>
          <table:table-cell office:value-type="string" table:style-name="ce1">
            <text:p>ASOCIACION DE MUSICA Y DANZA DE TRES CANTOS</text:p>
          </table:table-cell>
          <table:table-cell office:value-type="string" table:style-name="ce1">
            <text:p>TALLER INTERVENCIÓN PSICOPEDAGÓGICA A TRAVÉS DEL PIANO GD-2568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9/2021</text:p>
          </table:table-cell>
          <table:table-cell office:value-type="currency" office:value="7000" table:style-name="ce7">
            <text:p>7.000,00 €</text:p>
          </table:table-cell>
          <table:table-cell office:value-type="string" table:style-name="ce1">
            <text:p>ASOCIACION GRUPO COSMOS 21</text:p>
          </table:table-cell>
          <table:table-cell office:value-type="string" table:style-name="ce1">
            <text:p>PROGRAMACIÓN CULTURAL OCTUBRE ""MÚSICAS DEL <text:s/>MUNDO"" GD-2470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4730" table:style-name="ce7">
            <text:p>4.730,00 €</text:p>
          </table:table-cell>
          <table:table-cell office:value-type="string" table:style-name="ce1">
            <text:p>ASOCIACION JUVENIL POR EL OCIO ALTERNATIVO 3C</text:p>
          </table:table-cell>
          <table:table-cell office:value-type="string" table:style-name="ce1">
            <text:p>ACTIVIDADES, MONITORAJE Y MATERIALES DÍA DE LOS COLEGIOS GD-1533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8/2021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1">
            <text:p>ASOCIACION JUVENIL POR EL OCIO ALTERNATIVO 3C</text:p>
          </table:table-cell>
          <table:table-cell office:value-type="string" table:style-name="ce1">
            <text:p>CURSO PREMONITORES TIEMPO LIBRE ADOLESCENTES GD-2076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/09/2021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1">
            <text:p>ASOCIACION JUVENIL POR EL OCIO ALTERNATIVO 3C</text:p>
          </table:table-cell>
          <table:table-cell office:value-type="string" table:style-name="ce1">
            <text:p>ALQUILER EQUIPO DE SONIDO EVENTO FAMILIAR GD-2455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9/2021</text:p>
          </table:table-cell>
          <table:table-cell office:value-type="currency" office:value="10600" table:style-name="ce7">
            <text:p>10.600,00 €</text:p>
          </table:table-cell>
          <table:table-cell office:value-type="string" table:style-name="ce1">
            <text:p>ASOCIACION ORQUESTA SINFONICA CIUDAD DE GETAFE</text:p>
          </table:table-cell>
          <table:table-cell office:value-type="string" table:style-name="ce1">
            <text:p>PROGRAMACIÓN CULTURAL OCTUBRE GD-26431 ""NINO BRAVO""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/09/2021</text:p>
          </table:table-cell>
          <table:table-cell office:value-type="currency" office:value="5697" table:style-name="ce7">
            <text:p>5.697,00 €</text:p>
          </table:table-cell>
          <table:table-cell office:value-type="string" table:style-name="ce1">
            <text:p>ASOCIACION PERROS Y LETRAS READ ESPAÑA</text:p>
          </table:table-cell>
          <table:table-cell office:value-type="string" table:style-name="ce1">
            <text:p>PROGRAMA READ PERROS Y LETRAS. FAMILIA GD-24427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8/2021</text:p>
          </table:table-cell>
          <table:table-cell office:value-type="currency" office:value="17908" table:style-name="ce7">
            <text:p>17.908,00 €</text:p>
          </table:table-cell>
          <table:table-cell office:value-type="string" table:style-name="ce1">
            <text:p>AUREN CONSULTORES SP, SLP</text:p>
          </table:table-cell>
          <table:table-cell office:value-type="string" table:style-name="ce1">
            <text:p>ASISTENCIA EN FONDOS EUROPEOS GD-1977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9/2021</text:p>
          </table:table-cell>
          <table:table-cell office:value-type="currency" office:value="3025" table:style-name="ce7">
            <text:p>3.025,00 €</text:p>
          </table:table-cell>
          <table:table-cell office:value-type="string" table:style-name="ce1">
            <text:p>AUTOCARES RODRIGUEZ COLLAR, S.L.</text:p>
          </table:table-cell>
          <table:table-cell office:value-type="string" table:style-name="ce1">
            <text:p>TRANSPORTES EN BUS ESCUELA DE NATURALEZA Y MONTAÑA GD-25406 CONTRATO MENOR EXENTO DE FISCALIZACIÓN P0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/07/2021</text:p>
          </table:table-cell>
          <table:table-cell office:value-type="currency" office:value="1870" table:style-name="ce7">
            <text:p>1.870,00 €</text:p>
          </table:table-cell>
          <table:table-cell office:value-type="string" table:style-name="ce1">
            <text:p>AZPEITIA MUÑOZ JAVIER</text:p>
          </table:table-cell>
          <table:table-cell office:value-type="string" table:style-name="ce1">
            <text:p>CLUBES LECTURA OCT-DIC GD-1829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/07/2021</text:p>
          </table:table-cell>
          <table:table-cell office:value-type="currency" office:value="405.54" table:style-name="ce7">
            <text:p>405,54 €</text:p>
          </table:table-cell>
          <table:table-cell office:value-type="string" table:style-name="ce1">
            <text:p>AZULEJOS Y SANEAMIENTOS MG SL</text:p>
          </table:table-cell>
          <table:table-cell office:value-type="string" table:style-name="ce1">
            <text:p>AD SUMINISTRO MONOMANDO LAVABO TITANIUM CP CIUDAD DE NEJAPA.CONTRATO MENOR EXEN. FISCALIZACIÓN PREVIA EXP 184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3025" table:style-name="ce7">
            <text:p>3.025,00 €</text:p>
          </table:table-cell>
          <table:table-cell office:value-type="string" table:style-name="ce1">
            <text:p>BAITAN, STEFANICA</text:p>
          </table:table-cell>
          <table:table-cell office:value-type="string" table:style-name="ce1">
            <text:p>CAMPAÑA DE VERANO: NOCHE DE MUSICAL GD-1626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3025" table:style-name="ce7">
            <text:p>3.025,00 €</text:p>
          </table:table-cell>
          <table:table-cell office:value-type="string" table:style-name="ce1">
            <text:p>BAITAN, STEFANICA</text:p>
          </table:table-cell>
          <table:table-cell office:value-type="string" table:style-name="ce1">
            <text:p>CAMPAÑA DE VERANO: LA TEMPESTA DI MARE GD-1677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9/2021</text:p>
          </table:table-cell>
          <table:table-cell office:value-type="currency" office:value="352.09" table:style-name="ce7">
            <text:p>352,09 €</text:p>
          </table:table-cell>
          <table:table-cell office:value-type="string" table:style-name="ce1">
            <text:p>BANSODI</text:p>
          </table:table-cell>
          <table:table-cell office:value-type="string" table:style-name="ce1">
            <text:p>AD SUMINISTRO DE BANDERA. CONTRATO MENOR EXENTO FISCALIZACIÓN PREVIA EXP GD 237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14362.7" table:style-name="ce7">
            <text:p>14.362,70 €</text:p>
          </table:table-cell>
          <table:table-cell office:value-type="string" table:style-name="ce1">
            <text:p>BARAÑANO RAMOS FRANCISCO JAVIER</text:p>
          </table:table-cell>
          <table:table-cell office:value-type="string" table:style-name="ce1">
            <text:p>VIVA SEPTIEMBRE PRODUCCIÓN DEL ESCENARIO GD-24093 CONTRATO M 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9/2021</text:p>
          </table:table-cell>
          <table:table-cell office:value-type="currency" office:value="163.83000000000001" table:style-name="ce7">
            <text:p>163,83 €</text:p>
          </table:table-cell>
          <table:table-cell office:value-type="string" table:style-name="ce1">
            <text:p>BBF GRAFISMOS Y PUBLICIDAD, SL</text:p>
          </table:table-cell>
          <table:table-cell office:value-type="string" table:style-name="ce1">
            <text:p>AD <text:s/>SEÑALES TRAFICO DE POLIPROPILENO CELULAR DOBLE CARA C/OLLADOS. CONTRATO MENOR EXENTO FISCALIZACION PREVIA GD 218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9/2021</text:p>
          </table:table-cell>
          <table:table-cell office:value-type="currency" office:value="3267" table:style-name="ce7">
            <text:p>3.267,00 €</text:p>
          </table:table-cell>
          <table:table-cell office:value-type="string" table:style-name="ce1">
            <text:p>BEGOÑA TORRES BELINCHON</text:p>
          </table:table-cell>
          <table:table-cell office:value-type="string" table:style-name="ce1">
            <text:p>AD CLASES DE YOGA POSTNATAL PARA MAMÁS Y BEBÉS. CONTRATO MENOR EXENTO DE FISCALIZACIÓN PREVIA. EXP 23208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4598" table:style-name="ce7">
            <text:p>4.598,00 €</text:p>
          </table:table-cell>
          <table:table-cell office:value-type="string" table:style-name="ce1">
            <text:p>BELUNA PRODUCCION GESTION DE ESPECTCULOS SL</text:p>
          </table:table-cell>
          <table:table-cell office:value-type="string" table:style-name="ce1">
            <text:p>ACTUACIÓN Y PRODUCCIÓN MÚSICA EN VIVO ""EL GUATEQUE"" GD-2505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/09/2021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1">
            <text:p>BELUNA PRODUCCION GESTION DE ESPECTCULOS SL</text:p>
          </table:table-cell>
          <table:table-cell office:value-type="string" table:style-name="ce1">
            <text:p>FIESTA INICIO CURSO CENTRO MUNICIPAL DE MAYORES GD-2572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/09/2021</text:p>
          </table:table-cell>
          <table:table-cell office:value-type="currency" office:value="2741.4" table:style-name="ce7">
            <text:p>2.741,40 €</text:p>
          </table:table-cell>
          <table:table-cell office:value-type="string" table:style-name="ce1">
            <text:p>BLANCO CASTRO MARIA PAZ</text:p>
          </table:table-cell>
          <table:table-cell office:value-type="string" table:style-name="ce1">
            <text:p>FORMACIÓN PREVENCIÓN PLAN MUNICIPAL DE DROGAS. TALLERES GD-2447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7/2021</text:p>
          </table:table-cell>
          <table:table-cell office:value-type="currency" office:value="116.25" table:style-name="ce7">
            <text:p>116,25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LIQ PROV ANUNCIO BOCM EXP 20PD0006 ESTUDIO DETALLE AR RC.16 APROB INICIAL GD-192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7/2021</text:p>
          </table:table-cell>
          <table:table-cell office:value-type="currency" office:value="84.77" table:style-name="ce7">
            <text:p>84,77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LIQ DEFINITIVA Nº 2/21311/21 BOCM EXP 21.PMN.0004 GD-21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/08/2021</text:p>
          </table:table-cell>
          <table:table-cell office:value-type="currency" office:value="42.13" table:style-name="ce7">
            <text:p>42,13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LIQ PROV 02/25454/21 ANUNCIO EXP 21EA0008 LOBANFI SL GD-223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/09/2021</text:p>
          </table:table-cell>
          <table:table-cell office:value-type="currency" office:value="338.59" table:style-name="ce7">
            <text:p>338,59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AD PUBLICACIÓN BOCM PADRON IAE 2021 LIQUIDACIÓN DEFINITIVA. EXP GD 23723 / 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9/2021</text:p>
          </table:table-cell>
          <table:table-cell office:value-type="currency" office:value="243.15" table:style-name="ce7">
            <text:p>243,15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AD LIQ. DEFINITIVA ANUNCIO EN BOCM EXPTE 20PD0006 -ESTUDIO DE DETALLE AR NTC RC.16 APROB. INICIAL. GD 238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/09/2021</text:p>
          </table:table-cell>
          <table:table-cell office:value-type="currency" office:value="143.66" table:style-name="ce7">
            <text:p>143,66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LIQ PROV ANUNCIO BOCM EXPTE 0010P09 ZO.10 Y UE.5 ZONA OESTE GD-244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/09/2021</text:p>
          </table:table-cell>
          <table:table-cell office:value-type="currency" office:value="42.13" table:style-name="ce7">
            <text:p>42,13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LIQ PROV 02/2711/21 EXPT 21EA0009 MOONZ NORTE SL GD-2460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70.05" table:style-name="ce7">
            <text:p>70,05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LIQ PROV 02/27183/21 ANUNCIO EXP 21EA0010 PLENOIL SL GD-24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126.91" table:style-name="ce7">
            <text:p>126,91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LIQ DEFINITIVA Nº 02/25454/21 ANUNCIO EXP 21EA0008 LOBANFI SL GD-25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/09/2021</text:p>
          </table:table-cell>
          <table:table-cell office:value-type="currency" office:value="116.25" table:style-name="ce7">
            <text:p>116,25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LIQ PROV Nº 02/27572/21 ANUNCIO EXP 21EA0001 HOSPITAL VETERINARIO TRES CANTOS SL GD-253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9/2021</text:p>
          </table:table-cell>
          <table:table-cell office:value-type="currency" office:value="42.13" table:style-name="ce7">
            <text:p>42,13 €</text:p>
          </table:table-cell>
          <table:table-cell office:value-type="string" table:style-name="ce1">
            <text:p>BOLETIN OFICIAL DE LA COMUNIDAD DE MADRID</text:p>
          </table:table-cell>
          <table:table-cell office:value-type="string" table:style-name="ce1">
            <text:p>LIQ PROV 02/28085/21 ANUNCIO EXP 21EA0011 BEIERSORF MANUFACTURING GD-2581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/09/2021</text:p>
          </table:table-cell>
          <table:table-cell office:value-type="currency" office:value="665.5" table:style-name="ce7">
            <text:p>665,50 €</text:p>
          </table:table-cell>
          <table:table-cell office:value-type="string" table:style-name="ce1">
            <text:p>BOOKTASTING SL</text:p>
          </table:table-cell>
          <table:table-cell office:value-type="string" table:style-name="ce1">
            <text:p>DÍA DE LAS ESCRITORAS PROGRAMACIÓN BIBLIOTECA OCTUBRE GD-2481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/07/2021</text:p>
          </table:table-cell>
          <table:table-cell office:value-type="currency" office:value="1367.06" table:style-name="ce7">
            <text:p>1.367,06 €</text:p>
          </table:table-cell>
          <table:table-cell office:value-type="string" table:style-name="ce1">
            <text:p>BOSA MONTAJE ASCENSORES Y REPARACION SL</text:p>
          </table:table-cell>
          <table:table-cell office:value-type="string" table:style-name="ce1">
            <text:p>REPARACIÓN DEFECTOS DE OCA DE ASCENSORES GD-1780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/07/2021</text:p>
          </table:table-cell>
          <table:table-cell office:value-type="currency" office:value="7456.85" table:style-name="ce7">
            <text:p>7.456,85 €</text:p>
          </table:table-cell>
          <table:table-cell office:value-type="string" table:style-name="ce1">
            <text:p>BOSA MONTAJE ASCENSORES Y REPARACION SL</text:p>
          </table:table-cell>
          <table:table-cell office:value-type="string" table:style-name="ce1">
            <text:p>AD CONTRATO MENOR DE MANTENIMIENTO DE ASCENSORES.CONTRATO MENOR EXENTO FISCAL. PREVIA EXP GD 19038/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7/2021</text:p>
          </table:table-cell>
          <table:table-cell office:value-type="currency" office:value="1422.96" table:style-name="ce7">
            <text:p>1.422,96 €</text:p>
          </table:table-cell>
          <table:table-cell office:value-type="string" table:style-name="ce1">
            <text:p>BRAVO ARRIBAS CECILIO</text:p>
          </table:table-cell>
          <table:table-cell office:value-type="string" table:style-name="ce1">
            <text:p>SUMINISTRO PUERTA HIERRO COLEGIO CARMEN HDEZ GUARCH GD-1843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1282.5999999999999" table:style-name="ce7">
            <text:p>1.282,60 €</text:p>
          </table:table-cell>
          <table:table-cell office:value-type="string" table:style-name="ce1">
            <text:p>CABISUAR S.A</text:p>
          </table:table-cell>
          <table:table-cell office:value-type="string" table:style-name="ce1">
            <text:p>CAMPAÑA DE VERANO: MÓDULOS ARTISTAS Y PRODUCCIÓN MÁS ASEO GD-1677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2063.0500000000002" table:style-name="ce7">
            <text:p>2.063,05 €</text:p>
          </table:table-cell>
          <table:table-cell office:value-type="string" table:style-name="ce1">
            <text:p>CABISUAR S.A</text:p>
          </table:table-cell>
          <table:table-cell office:value-type="string" table:style-name="ce1">
            <text:p>VIVA SEPTIEMBRE ALQUILER CASETAS Y SANITARIOS PORTÁTILES GD-2458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9/2021</text:p>
          </table:table-cell>
          <table:table-cell office:value-type="currency" office:value="1600" table:style-name="ce7">
            <text:p>1.600,00 €</text:p>
          </table:table-cell>
          <table:table-cell office:value-type="string" table:style-name="ce1">
            <text:p>CAJUCA ANIMACIONES SLU</text:p>
          </table:table-cell>
          <table:table-cell office:value-type="string" table:style-name="ce1">
            <text:p>AD VIVA SEPTIEMBRE: TALLERES CONEJALIA CULTURA- FESTEJOS. CONTRATO MENOR EXENTO FISCAL. PREVIA <text:s/>GD 229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9/2021</text:p>
          </table:table-cell>
          <table:table-cell office:value-type="currency" office:value="5500" table:style-name="ce7">
            <text:p>5.500,00 €</text:p>
          </table:table-cell>
          <table:table-cell office:value-type="string" table:style-name="ce1">
            <text:p>CAJUCA ANIMACIONES SLU</text:p>
          </table:table-cell>
          <table:table-cell office:value-type="string" table:style-name="ce1">
            <text:p>AD DINAMIZACION ESPACIOS <text:s/>FAMILIA REGRESO <text:s/>VACACIONES. ACTIVIDADES VIVA SEPT. CONT. MENOR EX. FISCAL. PREVIA. EXP 229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9/2021</text:p>
          </table:table-cell>
          <table:table-cell office:value-type="currency" office:value="8690.2199999999993" table:style-name="ce7">
            <text:p>8.690,22 €</text:p>
          </table:table-cell>
          <table:table-cell office:value-type="string" table:style-name="ce1">
            <text:p>CARDIOSER FORMACION DESA SL</text:p>
          </table:table-cell>
          <table:table-cell office:value-type="string" table:style-name="ce1">
            <text:p>CURSOS PRIMEROS AUXILIOS EN COLEGIOS 1-6 PRIMARIA GD-2510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9/2021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1">
            <text:p>CASA DE LA CULTURA DE ANDALUCIA</text:p>
          </table:table-cell>
          <table:table-cell office:value-type="string" table:style-name="ce1">
            <text:p>PROGRAMACIÓN CULTURAL OCTUBRE ""CANTE Y BAILE FLAMENCO"" GD-2470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/08/2021</text:p>
          </table:table-cell>
          <table:table-cell office:value-type="currency" office:value="3620.93" table:style-name="ce7">
            <text:p>3.620,93 €</text:p>
          </table:table-cell>
          <table:table-cell office:value-type="string" table:style-name="ce1">
            <text:p>CASTELLANO GRANIZO, JAVIER</text:p>
          </table:table-cell>
          <table:table-cell office:value-type="string" table:style-name="ce1">
            <text:p>APOYO A GESTIÓN CERTAMEN DE CORTOS GD-2127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/09/2021</text:p>
          </table:table-cell>
          <table:table-cell office:value-type="currency" office:value="2178" table:style-name="ce7">
            <text:p>2.178,00 €</text:p>
          </table:table-cell>
          <table:table-cell office:value-type="string" table:style-name="ce1">
            <text:p>CAU MADRID CONSULTORES S.L.</text:p>
          </table:table-cell>
          <table:table-cell office:value-type="string" table:style-name="ce1">
            <text:p>AD <text:s/>TALLER: LA VIDA COTIDIANA DE LAS MUJERES A TRAVÉS DE LA HISTORIA. CONTRAT. MENOR EXEN FISCALIZACION PREVIA GD 240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/09/2021</text:p>
          </table:table-cell>
          <table:table-cell office:value-type="currency" office:value="16940" table:style-name="ce7">
            <text:p>16.940,00 €</text:p>
          </table:table-cell>
          <table:table-cell office:value-type="string" table:style-name="ce1">
            <text:p>CAYCO GRUPO EMPRESARIAL SL</text:p>
          </table:table-cell>
          <table:table-cell office:value-type="string" table:style-name="ce1">
            <text:p>AD PROGRAMACIÓN CONCIERTO. CONTRATO MENOR EXENTO DE FISCALIZACIÓN PREVIA. GD 23996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/07/2021</text:p>
          </table:table-cell>
          <table:table-cell office:value-type="currency" office:value="14990" table:style-name="ce7">
            <text:p>14.990,00 €</text:p>
          </table:table-cell>
          <table:table-cell office:value-type="string" table:style-name="ce1">
            <text:p>CENTRO DE DIA ANAIZ SL</text:p>
          </table:table-cell>
          <table:table-cell office:value-type="string" table:style-name="ce1">
            <text:p>INTERV.ENFERMEDADES NEURODEGENERATIVAS Y ATENCIÓN CUIDADORES MAYORES GD-1550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360" table:style-name="ce7">
            <text:p>360,00 €</text:p>
          </table:table-cell>
          <table:table-cell office:value-type="string" table:style-name="ce1">
            <text:p>CENTRO DE FILOSOFIA PARA NIÑOS Y NIÑAS</text:p>
          </table:table-cell>
          <table:table-cell office:value-type="string" table:style-name="ce1">
            <text:p>TALLER PENSAMIENTO FILOSÓFICO. BIBLIOTECA GD-1832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1573" table:style-name="ce7">
            <text:p>1.573,00 €</text:p>
          </table:table-cell>
          <table:table-cell office:value-type="string" table:style-name="ce1">
            <text:p>CHARCOS BUENO PATRICIA</text:p>
          </table:table-cell>
          <table:table-cell office:value-type="string" table:style-name="ce1">
            <text:p>ESPECTÁCULO POESÍA Y CUENTOS. CONMEMORACIÓN DÍA INFANCIA. GD-2039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17738.599999999999" table:style-name="ce7">
            <text:p>17.738,60 €</text:p>
          </table:table-cell>
          <table:table-cell office:value-type="string" table:style-name="ce1">
            <text:p>CIUDAD VIBRANTE SLU</text:p>
          </table:table-cell>
          <table:table-cell office:value-type="string" table:style-name="ce1">
            <text:p>ALQUILER EQUIPO LUCES Y ESCENARIO GD-1683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9/2021</text:p>
          </table:table-cell>
          <table:table-cell office:value-type="currency" office:value="8470" table:style-name="ce7">
            <text:p>8.470,00 €</text:p>
          </table:table-cell>
          <table:table-cell office:value-type="string" table:style-name="ce1">
            <text:p>CLUB DEPORTIVO DE FUTBOL TRES CANTOS</text:p>
          </table:table-cell>
          <table:table-cell office:value-type="string" table:style-name="ce1">
            <text:p>ORGANIZACIÓN VI TORNEO TRES CANTOS CUP GD-2601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/09/2021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1">
            <text:p>CLUB DEPORTIVO LAESPORT</text:p>
          </table:table-cell>
          <table:table-cell office:value-type="string" table:style-name="ce1">
            <text:p>AD ORGANIZACION FIESTA DE LA BICICLETA 2021. CONTRATO MENOR <text:s/>EXENTO DE FISCALIZACIÓN PREVIA. EXP GD 23846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/09/2021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1">
            <text:p>CLUB DEPORTIVO LAESPORT</text:p>
          </table:table-cell>
          <table:table-cell office:value-type="string" table:style-name="ce1">
            <text:p>ORGANIZACIÓN COMPETICIÓN DUAL SLALOM Y DIRT JUMP EN INSTALACIÓN BIKEPARK GD-25023 CONT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/09/2021</text:p>
          </table:table-cell>
          <table:table-cell office:value-type="currency" office:value="397.91" table:style-name="ce7">
            <text:p>397,91 €</text:p>
          </table:table-cell>
          <table:table-cell office:value-type="string" table:style-name="ce1">
            <text:p>CLUB NATACION TRES CANTOS</text:p>
          </table:table-cell>
          <table:table-cell office:value-type="string" table:style-name="ce1">
            <text:p>SERVICIO MONITOR APOYO NATACIÓN SEP-DIC GD-2500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/09/2021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1">
            <text:p>CLUB TIERRA TRAGAME</text:p>
          </table:table-cell>
          <table:table-cell office:value-type="string" table:style-name="ce1">
            <text:p>ORGANIZACIÓN CAMPEONATO ESPAÑA MARCHA NÓRDICA GD-2449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9/2021</text:p>
          </table:table-cell>
          <table:table-cell office:value-type="currency" office:value="17609.78" table:style-name="ce7">
            <text:p>17.609,78 €</text:p>
          </table:table-cell>
          <table:table-cell office:value-type="string" table:style-name="ce1">
            <text:p>COLOR STORM VISUAL SL</text:p>
          </table:table-cell>
          <table:table-cell office:value-type="string" table:style-name="ce1">
            <text:p>PROYECTO AYUNTAMIENTO TRES CANTOS GALA EMPRENDIMIENTO GD-2374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7/2021</text:p>
          </table:table-cell>
          <table:table-cell office:value-type="currency" office:value="356.98" table:style-name="ce7">
            <text:p>356,98 €</text:p>
          </table:table-cell>
          <table:table-cell office:value-type="string" table:style-name="ce1">
            <text:p>COMERCIAL DE APERITIVOS, LA</text:p>
          </table:table-cell>
          <table:table-cell office:value-type="string" table:style-name="ce1">
            <text:p>PALOMITAS MAIZ PARA CINE DE VERANO GD-17997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7/2021</text:p>
          </table:table-cell>
          <table:table-cell office:value-type="currency" office:value="1650" table:style-name="ce7">
            <text:p>1.650,00 €</text:p>
          </table:table-cell>
          <table:table-cell office:value-type="string" table:style-name="ce1">
            <text:p>CON CAUSA, SL</text:p>
          </table:table-cell>
          <table:table-cell office:value-type="string" table:style-name="ce1">
            <text:p>FORMACIÓN TEATRO Y HUMOR. VOLUNTARIADO GD-2090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9/2021</text:p>
          </table:table-cell>
          <table:table-cell office:value-type="currency" office:value="9680" table:style-name="ce7">
            <text:p>9.680,00 €</text:p>
          </table:table-cell>
          <table:table-cell office:value-type="string" table:style-name="ce1">
            <text:p>CONCHA BUSTO PRODUCCIÉN Y DISTRIBUCIÉN, S.L.</text:p>
          </table:table-cell>
          <table:table-cell office:value-type="string" table:style-name="ce1">
            <text:p>PROGRAMACIÓN CULTURAL OCTUBRE ""ANTÍGONA"" GD-2470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2891.9" table:style-name="ce7">
            <text:p>2.891,90 €</text:p>
          </table:table-cell>
          <table:table-cell office:value-type="string" table:style-name="ce1">
            <text:p>CONSTRUCCIONES Y REFORMAS AZABAL SL</text:p>
          </table:table-cell>
          <table:table-cell office:value-type="string" table:style-name="ce1">
            <text:p>TRABAJOS LIMPIEZA VIARIA POR BORRASCA FILOMENA GD-1741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/07/2021</text:p>
          </table:table-cell>
          <table:table-cell office:value-type="currency" office:value="605" table:style-name="ce7">
            <text:p>605,00 €</text:p>
          </table:table-cell>
          <table:table-cell office:value-type="string" table:style-name="ce1">
            <text:p>CORREAS LAUFFER, CARLOS</text:p>
          </table:table-cell>
          <table:table-cell office:value-type="string" table:style-name="ce1">
            <text:p>INFORME PERICIAL TASACIÓN VIVIENDA ARTESANOS 60 GD-1977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/09/2021</text:p>
          </table:table-cell>
          <table:table-cell office:value-type="currency" office:value="1815" table:style-name="ce7">
            <text:p>1.815,00 €</text:p>
          </table:table-cell>
          <table:table-cell office:value-type="string" table:style-name="ce1">
            <text:p>COSTIDS MARTINEZ DAVID</text:p>
          </table:table-cell>
          <table:table-cell office:value-type="string" table:style-name="ce1">
            <text:p>ALQUILER TRAILER ASEOS MÓVIL GD-2172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/07/2021</text:p>
          </table:table-cell>
          <table:table-cell office:value-type="currency" office:value="605" table:style-name="ce7">
            <text:p>605,00 €</text:p>
          </table:table-cell>
          <table:table-cell office:value-type="string" table:style-name="ce1">
            <text:p>CRESPO CUESTA, SONIA</text:p>
          </table:table-cell>
          <table:table-cell office:value-type="string" table:style-name="ce1">
            <text:p>AD PRESENTACIÓN PROGRAMA RADIOFÓNICO. CONTRATO MENOR EXENTO FISCALOZACIÓN PREVIA . EXP 18418/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1740" table:style-name="ce7">
            <text:p>1.740,00 €</text:p>
          </table:table-cell>
          <table:table-cell office:value-type="string" table:style-name="ce1">
            <text:p>CUBILLO MOLINA ,IVAN</text:p>
          </table:table-cell>
          <table:table-cell office:value-type="string" table:style-name="ce1">
            <text:p>CURSO COCINA ESPAÑOLA II GD-1580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9/2021</text:p>
          </table:table-cell>
          <table:table-cell office:value-type="currency" office:value="225" table:style-name="ce7">
            <text:p>225,00 €</text:p>
          </table:table-cell>
          <table:table-cell office:value-type="string" table:style-name="ce1">
            <text:p>DANIEL MUÑOZ MARQUEZ</text:p>
          </table:table-cell>
          <table:table-cell office:value-type="string" table:style-name="ce1">
            <text:p>AD PROGR. <text:s/>BIBLIOTECA SEPTIEMBRE CUENTA- CUENTOS ""BORRÓN Y CUENTO NUEVO"".CONTRATO MENOR EX. FISCALIZACIÓN PREVIA GD218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16.940000000000001" table:style-name="ce7">
            <text:p>16,94 €</text:p>
          </table:table-cell>
          <table:table-cell office:value-type="string" table:style-name="ce1">
            <text:p>DELGADO RODRIGUEZ,JERONIMO</text:p>
          </table:table-cell>
          <table:table-cell office:value-type="string" table:style-name="ce1">
            <text:p>GASTO A JUSTIFICAR FIRMA DIGITAL JERONIMO DELGADO RODRÍGUEZ EXP GD 17168/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2480.5" table:style-name="ce7">
            <text:p>2.480,50 €</text:p>
          </table:table-cell>
          <table:table-cell office:value-type="string" table:style-name="ce1">
            <text:p>DESARROLLO SOFTMG SL</text:p>
          </table:table-cell>
          <table:table-cell office:value-type="string" table:style-name="ce1">
            <text:p>FORMACIÓN NUEVAS TECNOLOGÍAS PARA PERSONAS PROBLEMAS EXCLUSIÓN GD-2020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1650" table:style-name="ce7">
            <text:p>1.650,00 €</text:p>
          </table:table-cell>
          <table:table-cell office:value-type="string" table:style-name="ce1">
            <text:p>DILU PRODUCCIONES Y EVENTOS, S.L.</text:p>
          </table:table-cell>
          <table:table-cell office:value-type="string" table:style-name="ce1">
            <text:p>SERVICIO CAFETERÍA Y RESTAURANTE CENTRO MUNICIPAL MAYORES GD-1732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8/2021</text:p>
          </table:table-cell>
          <table:table-cell office:value-type="currency" office:value="8245.18" table:style-name="ce7">
            <text:p>8.245,18 €</text:p>
          </table:table-cell>
          <table:table-cell office:value-type="string" table:style-name="ce1">
            <text:p>DOMINGUEZ SANCHEZ, ELENA</text:p>
          </table:table-cell>
          <table:table-cell office:value-type="string" table:style-name="ce1">
            <text:p>COLABORACIÓN PUESTA EN MARCHA FACTORÍA CULTURAL GD-2131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/07/2021</text:p>
          </table:table-cell>
          <table:table-cell office:value-type="currency" office:value="3593.7" table:style-name="ce7">
            <text:p>3.593,70 €</text:p>
          </table:table-cell>
          <table:table-cell office:value-type="string" table:style-name="ce1">
            <text:p>ECOM COMERCIO ONLINE SL</text:p>
          </table:table-cell>
          <table:table-cell office:value-type="string" table:style-name="ce1">
            <text:p>MANTENIMIENTO PLATAFORMA DIRECTORIO EMPRESARIAL GD-1883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9/2021</text:p>
          </table:table-cell>
          <table:table-cell office:value-type="currency" office:value="2343" table:style-name="ce7">
            <text:p>2.343,00 €</text:p>
          </table:table-cell>
          <table:table-cell office:value-type="string" table:style-name="ce1">
            <text:p>EDUARDO MARCELO ROCCA</text:p>
          </table:table-cell>
          <table:table-cell office:value-type="string" table:style-name="ce1">
            <text:p>PROGRAMACIÓN CULTURAL OCTUBRE ""TÍTERES"" GD-2470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9/2021</text:p>
          </table:table-cell>
          <table:table-cell office:value-type="currency" office:value="4719" table:style-name="ce7">
            <text:p>4.719,00 €</text:p>
          </table:table-cell>
          <table:table-cell office:value-type="string" table:style-name="ce1">
            <text:p>ENTREBOTONES SL</text:p>
          </table:table-cell>
          <table:table-cell office:value-type="string" table:style-name="ce1">
            <text:p>AD ACTUACION PLAYA CUBERRIS EL 18/09/21 - FESTEJOS. CONTRATO MENOR EXENTO FISCALIZACIÓN PREVIA EXP GD 21102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825.83" table:style-name="ce7">
            <text:p>825,83 €</text:p>
          </table:table-cell>
          <table:table-cell office:value-type="string" table:style-name="ce1">
            <text:p>ESPAGRAF IMPRESORES, S.L.</text:p>
          </table:table-cell>
          <table:table-cell office:value-type="string" table:style-name="ce1">
            <text:p>AD IMPRESIÓN MATERIAL CAMPAÑA SALUD PÚBLICA GD-1956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9/2021</text:p>
          </table:table-cell>
          <table:table-cell office:value-type="currency" office:value="1499.36" table:style-name="ce7">
            <text:p>1.499,36 €</text:p>
          </table:table-cell>
          <table:table-cell office:value-type="string" table:style-name="ce1">
            <text:p>ESPOLIO ALONSO, RAMON (FLORISTERIA VERDE)</text:p>
          </table:table-cell>
          <table:table-cell office:value-type="string" table:style-name="ce1">
            <text:p>AD CENTROS DE FLORES BODAS AYUNTAMIENTO. CONTRATO MENOR EXENTO DE FISCALIZACIÓN PREVIA EXP 23811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2561.02" table:style-name="ce7">
            <text:p>2.561,02 €</text:p>
          </table:table-cell>
          <table:table-cell office:value-type="string" table:style-name="ce1">
            <text:p>EUREST COLECTIVIDADES S.L.</text:p>
          </table:table-cell>
          <table:table-cell office:value-type="string" table:style-name="ce1">
            <text:p>CÓCTEL FIN CURSO CEIP ANTONIO OSUNA GD-1605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/07/2021</text:p>
          </table:table-cell>
          <table:table-cell office:value-type="currency" office:value="193.6" table:style-name="ce7">
            <text:p>193,60 €</text:p>
          </table:table-cell>
          <table:table-cell office:value-type="string" table:style-name="ce1">
            <text:p>FABIO ALFIERI</text:p>
          </table:table-cell>
          <table:table-cell office:value-type="string" table:style-name="ce1">
            <text:p>AD ESTRUCTURA PARA ROLLUP GRANDE.CONTRATO MENOR EXENTO DE FISCALIZACION PREVIA. EXP GD 15460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8/2021</text:p>
          </table:table-cell>
          <table:table-cell office:value-type="currency" office:value="1063.5899999999999" table:style-name="ce7">
            <text:p>1.063,59 €</text:p>
          </table:table-cell>
          <table:table-cell office:value-type="string" table:style-name="ce1">
            <text:p>FABIO ALFIERI</text:p>
          </table:table-cell>
          <table:table-cell office:value-type="string" table:style-name="ce1">
            <text:p>GRÁFICA PROGRAMACIÓN CULTURAL GD-2265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9/2021</text:p>
          </table:table-cell>
          <table:table-cell office:value-type="currency" office:value="225" table:style-name="ce7">
            <text:p>225,00 €</text:p>
          </table:table-cell>
          <table:table-cell office:value-type="string" table:style-name="ce1">
            <text:p>FACE 2 FACE THEATRE COMPANY</text:p>
          </table:table-cell>
          <table:table-cell office:value-type="string" table:style-name="ce1">
            <text:p>AD PROGR. <text:s/>BIBLIOTECA SEPTIEMBRE CUENTACUENTOS ""FACE 2 FACE"" .CONTRATO MENOR EX. FISCALIZACIÓN PREVIA GD218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/09/2021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1">
            <text:p>FACE 2 FACE THEATRE COMPANY</text:p>
          </table:table-cell>
          <table:table-cell office:value-type="string" table:style-name="ce1">
            <text:p>COWBOY BOB PROGRAMACIÓN BIBLIOTECA OCTUBRE GD-2481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235" table:style-name="ce7">
            <text:p>235,00 €</text:p>
          </table:table-cell>
          <table:table-cell office:value-type="string" table:style-name="ce1">
            <text:p>FEDERACION PERSONAS SORDAS DE LA COMUNIDAD DE MADRID</text:p>
          </table:table-cell>
          <table:table-cell office:value-type="string" table:style-name="ce1">
            <text:p>INTERPRETES AL LENGUAJE DE SIGNOS PARA ACTOS MUNICIPALES GD-1995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145.19999999999999" table:style-name="ce7">
            <text:p>145,20 €</text:p>
          </table:table-cell>
          <table:table-cell office:value-type="string" table:style-name="ce1">
            <text:p>FERNANDEZ GOMEZ RAFAEL</text:p>
          </table:table-cell>
          <table:table-cell office:value-type="string" table:style-name="ce1">
            <text:p>TALLER DIVULGATIVO EN VIVA SEPTIEMBRE GD-2461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3146" table:style-name="ce7">
            <text:p>3.146,00 €</text:p>
          </table:table-cell>
          <table:table-cell office:value-type="string" table:style-name="ce1">
            <text:p>FERNANDEZ SIRVIENTE DAVID</text:p>
          </table:table-cell>
          <table:table-cell office:value-type="string" table:style-name="ce1">
            <text:p>TRES CANTOS EMPRENDE. PROMOCIÓN COMERCIAL GD-1717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/09/2021</text:p>
          </table:table-cell>
          <table:table-cell office:value-type="currency" office:value="2899.16" table:style-name="ce7">
            <text:p>2.899,16 €</text:p>
          </table:table-cell>
          <table:table-cell office:value-type="string" table:style-name="ce1">
            <text:p>FERROVIAL SERVICIOS, SA</text:p>
          </table:table-cell>
          <table:table-cell office:value-type="string" table:style-name="ce1">
            <text:p>SERVICIO DE CONSERJERÍA EN EL CEIP MIGUEL DE CERVANTES GD-2446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9/2021</text:p>
          </table:table-cell>
          <table:table-cell office:value-type="currency" office:value="605" table:style-name="ce7">
            <text:p>605,00 €</text:p>
          </table:table-cell>
          <table:table-cell office:value-type="string" table:style-name="ce1">
            <text:p>FREELANCE SCM</text:p>
          </table:table-cell>
          <table:table-cell office:value-type="string" table:style-name="ce1">
            <text:p>PRESENTACIÓN PROGRAMA RADIO EN DIRECTO GD-2412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1936" table:style-name="ce7">
            <text:p>1.936,00 €</text:p>
          </table:table-cell>
          <table:table-cell office:value-type="string" table:style-name="ce1">
            <text:p>FRIAS AREVALILLO, MARIA JOSE</text:p>
          </table:table-cell>
          <table:table-cell office:value-type="string" table:style-name="ce1">
            <text:p>ACTUACIÓN TEATRAL GALA DIA DE LAS PERSONAS CON DISCAPACIDAD GD-1738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2420" table:style-name="ce7">
            <text:p>2.420,00 €</text:p>
          </table:table-cell>
          <table:table-cell office:value-type="string" table:style-name="ce1">
            <text:p>FUNDACION THEODORA</text:p>
          </table:table-cell>
          <table:table-cell office:value-type="string" table:style-name="ce1">
            <text:p>ESPECTÁCULO LUCAS Y EL HILO MÁGICO. JORNADA CONTRA CÁNCER. FAMILIA GD-2024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/09/2021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1">
            <text:p>G.E. ESCUELAS URBANAS, S.L.</text:p>
          </table:table-cell>
          <table:table-cell office:value-type="string" table:style-name="ce1">
            <text:p>GESTIÓN TALLERES CENTRO CULTURAL GD-2486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210" table:style-name="ce7">
            <text:p>210,00 €</text:p>
          </table:table-cell>
          <table:table-cell office:value-type="string" table:style-name="ce1">
            <text:p>GARCIA RODRIGUEZ DIANA</text:p>
          </table:table-cell>
          <table:table-cell office:value-type="string" table:style-name="ce1">
            <text:p>MATERIAL ACTIVIDAD FAMILIA CANINA GD-1956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495" table:style-name="ce7">
            <text:p>495,00 €</text:p>
          </table:table-cell>
          <table:table-cell office:value-type="string" table:style-name="ce1">
            <text:p>GARCIA ROJAS MARGARITA</text:p>
          </table:table-cell>
          <table:table-cell office:value-type="string" table:style-name="ce1">
            <text:p>DETALLES FLORALES EN BASE MADERA. JORNADA PREVENCIÓN CÁNCER GD-2045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/09/2021</text:p>
          </table:table-cell>
          <table:table-cell office:value-type="currency" office:value="235" table:style-name="ce7">
            <text:p>235,00 €</text:p>
          </table:table-cell>
          <table:table-cell office:value-type="string" table:style-name="ce1">
            <text:p>GARRUDO HERNANDEZ, HILARIO</text:p>
          </table:table-cell>
          <table:table-cell office:value-type="string" table:style-name="ce1">
            <text:p>JORNADAS SALUD MENTAL JUVENIL PLAN MUNICIPAL PREVENCIÓN DROGAS GD-2514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/09/2021</text:p>
          </table:table-cell>
          <table:table-cell office:value-type="currency" office:value="1.21" table:style-name="ce7">
            <text:p>1,21 €</text:p>
          </table:table-cell>
          <table:table-cell office:value-type="string" table:style-name="ce1">
            <text:p>GIGLON SL</text:p>
          </table:table-cell>
          <table:table-cell office:value-type="string" table:style-name="ce1">
            <text:p>AD SERVICIO VENTA ENTRADAS CENTRO CULTURAL GD-2182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30000" table:style-name="ce7">
            <text:p>30.000,00 €</text:p>
          </table:table-cell>
          <table:table-cell office:value-type="string" table:style-name="ce1">
            <text:p>GIUNTIEOS PSYCHOMETRICS</text:p>
          </table:table-cell>
          <table:table-cell office:value-type="string" table:style-name="ce1">
            <text:p>CONTRATO DE EMERGENCIA SERV INTERVENCIÓN PSICOLÓGICA POBLACIÓN INFANTO-JUVENIL GD-17500 CONSTA INF JURÍDICO Y <text:s/>NECESID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15839.87" table:style-name="ce7">
            <text:p>15.839,87 €</text:p>
          </table:table-cell>
          <table:table-cell office:value-type="string" table:style-name="ce1">
            <text:p>GLUB GLUB SOLUCIONES TECNICAS PARA EL ESPECTACULO, S.L.</text:p>
          </table:table-cell>
          <table:table-cell office:value-type="string" table:style-name="ce1">
            <text:p>INFRAESTRUCTURAS ESCÉNICAS VELADAS EN EL LAGO GD-1678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8/2021</text:p>
          </table:table-cell>
          <table:table-cell office:value-type="currency" office:value="18029" table:style-name="ce7">
            <text:p>18.029,00 €</text:p>
          </table:table-cell>
          <table:table-cell office:value-type="string" table:style-name="ce1">
            <text:p>GRAN TEATRO DE ARANJUEZ SL</text:p>
          </table:table-cell>
          <table:table-cell office:value-type="string" table:style-name="ce1">
            <text:p>GESTIÓN ESPECTÁCULOS EN VIVO GD-2156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1">
            <text:p>GRUPO APULEYO</text:p>
          </table:table-cell>
          <table:table-cell office:value-type="string" table:style-name="ce1">
            <text:p>ANTE EL ESPEJO. TALLER EDUCATIVO CONTRA VIOLENCIA GÉNERO GD-1579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9/2021</text:p>
          </table:table-cell>
          <table:table-cell office:value-type="currency" office:value="1270.5" table:style-name="ce7">
            <text:p>1.270,50 €</text:p>
          </table:table-cell>
          <table:table-cell office:value-type="string" table:style-name="ce1">
            <text:p>GRUPO EMPRESARIAL RACE</text:p>
          </table:table-cell>
          <table:table-cell office:value-type="string" table:style-name="ce1">
            <text:p>TALLER CONDUCCIÓN VIVA SEPTIEMBRE GD-2475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/07/2021</text:p>
          </table:table-cell>
          <table:table-cell office:value-type="currency" office:value="674.09" table:style-name="ce7">
            <text:p>674,09 €</text:p>
          </table:table-cell>
          <table:table-cell office:value-type="string" table:style-name="ce1">
            <text:p>HERBAMOTOR, S.A.</text:p>
          </table:table-cell>
          <table:table-cell office:value-type="string" table:style-name="ce1">
            <text:p>AD SUSTITUCION FRENOS- SUSTITUCION LAMPARA CRUCE DELANTERA VEH <text:s/>2053KPL.CONTRATO MENOR EXENTO FISCAL. PREVIA. EXP 154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9/2021</text:p>
          </table:table-cell>
          <table:table-cell office:value-type="currency" office:value="212.14" table:style-name="ce7">
            <text:p>212,14 €</text:p>
          </table:table-cell>
          <table:table-cell office:value-type="string" table:style-name="ce1">
            <text:p>HERBAMOTOR, S.A.</text:p>
          </table:table-cell>
          <table:table-cell office:value-type="string" table:style-name="ce1">
            <text:p>PG COMPL SUSTITUCIÓN FRENOS Y DISCOS DELANT VEHÍC POLICIA 3757KGB GD-2546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/07/2021</text:p>
          </table:table-cell>
          <table:table-cell office:value-type="currency" office:value="625.91999999999996" table:style-name="ce7">
            <text:p>625,92 €</text:p>
          </table:table-cell>
          <table:table-cell office:value-type="string" table:style-name="ce1">
            <text:p>HERNANDEZ ESPIGARES MARIA</text:p>
          </table:table-cell>
          <table:table-cell office:value-type="string" table:style-name="ce1">
            <text:p>AD COMPRA CARRETILLA TRANSFORMABLE Y MESA PLEGABLE RECTANGULAR.CONTRATO MENOR EXENTO DE FISCAL. PREVIA. EXP GD16098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/09/2021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1">
            <text:p>HERREROS FERREIRA CRISTINA ANA</text:p>
          </table:table-cell>
          <table:table-cell office:value-type="string" table:style-name="ce1">
            <text:p>LA MUJER LOBA Y OTRAS HISTORIAS PROGRAMACIÓN BIBLIOTECA OCTUBRE GD-2481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/07/2021</text:p>
          </table:table-cell>
          <table:table-cell office:value-type="currency" office:value="3751" table:style-name="ce7">
            <text:p>3.751,00 €</text:p>
          </table:table-cell>
          <table:table-cell office:value-type="string" table:style-name="ce1">
            <text:p>IBAÑEZ COBOS JOSE JAVIER</text:p>
          </table:table-cell>
          <table:table-cell office:value-type="string" table:style-name="ce1">
            <text:p>AD PROGRAMA DINAMIZACIÓN DEL EMPLEO DESDE E MINDFULNESS. CONTRATO MENOR EXENTO DE FISCAL. PREVIA EXP GD 17289 / 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/07/2021</text:p>
          </table:table-cell>
          <table:table-cell office:value-type="currency" office:value="3972.82" table:style-name="ce7">
            <text:p>3.972,82 €</text:p>
          </table:table-cell>
          <table:table-cell office:value-type="string" table:style-name="ce1">
            <text:p>IBERSYS (NORPREVENCION, S.L.)</text:p>
          </table:table-cell>
          <table:table-cell office:value-type="string" table:style-name="ce1">
            <text:p>AD SERVICIO DE PREVENCIÓN DE RIESGOS LABORALES. CONTRATO MENOR EXENTO DE FISCALIZACION PREVIA EXP 18961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/09/2021</text:p>
          </table:table-cell>
          <table:table-cell office:value-type="currency" office:value="2200" table:style-name="ce7">
            <text:p>2.200,00 €</text:p>
          </table:table-cell>
          <table:table-cell office:value-type="string" table:style-name="ce1">
            <text:p>IGLESIA EVANGELISTA BAUTISTA EL BUEN PASTOR TRES CANTOS</text:p>
          </table:table-cell>
          <table:table-cell office:value-type="string" table:style-name="ce1">
            <text:p>AD CONCIERTO GOSPEL CONCEJALIA FAMILIA. CONTRATO MENOR EXENTO DE FISCALIZACIÓN PREVIA GD 23815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/09/2021</text:p>
          </table:table-cell>
          <table:table-cell office:value-type="currency" office:value="643.72" table:style-name="ce7">
            <text:p>643,72 €</text:p>
          </table:table-cell>
          <table:table-cell office:value-type="string" table:style-name="ce1">
            <text:p>IMPRESION DIGITAL COPYCOR</text:p>
          </table:table-cell>
          <table:table-cell office:value-type="string" table:style-name="ce1">
            <text:p>AD VINILOS RADIO TAXI DE TRES CANTOS. CONTRATO MENOR EXENTO DE FISCALIZACIÓN PREVIA GD <text:s/>23687 / 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/07/2021</text:p>
          </table:table-cell>
          <table:table-cell office:value-type="currency" office:value="5808" table:style-name="ce7">
            <text:p>5.808,00 €</text:p>
          </table:table-cell>
          <table:table-cell office:value-type="string" table:style-name="ce1">
            <text:p>INSTITUTO FORMACIÓN EN GERONTOLOGÍA Y SERVICIOS SOCIALES</text:p>
          </table:table-cell>
          <table:table-cell office:value-type="string" table:style-name="ce1">
            <text:p>PROGRAMA FORMACIÓN SOCIOSANITARIA ATENCIÓN PERSONAS MAYORES DEPEND GD-1737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9/2021</text:p>
          </table:table-cell>
          <table:table-cell office:value-type="currency" office:value="484" table:style-name="ce7">
            <text:p>484,00 €</text:p>
          </table:table-cell>
          <table:table-cell office:value-type="string" table:style-name="ce1">
            <text:p>ITURRIOZ GONZALEZ, I±aqui</text:p>
          </table:table-cell>
          <table:table-cell office:value-type="string" table:style-name="ce1">
            <text:p>AD ACTUACIÓN DE LA BANDA KASTIGO 2.0. SERVICIO FESTEJS. CONTRATO MENOR EXENTO FISCALIZACIÓN PREVIA. GD 238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/09/2021</text:p>
          </table:table-cell>
          <table:table-cell office:value-type="currency" office:value="1203.95" table:style-name="ce7">
            <text:p>1.203,95 €</text:p>
          </table:table-cell>
          <table:table-cell office:value-type="string" table:style-name="ce1">
            <text:p>IURISLOCAL, S.L.</text:p>
          </table:table-cell>
          <table:table-cell office:value-type="string" table:style-name="ce1">
            <text:p>REPRESENTACIÓN JURÍDICA EN PA270/2018 GD-2520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7/2021</text:p>
          </table:table-cell>
          <table:table-cell office:value-type="currency" office:value="544.5" table:style-name="ce7">
            <text:p>544,50 €</text:p>
          </table:table-cell>
          <table:table-cell office:value-type="string" table:style-name="ce1">
            <text:p>JACINTO BARBERO PUBLICIDAD, S.L.</text:p>
          </table:table-cell>
          <table:table-cell office:value-type="string" table:style-name="ce1">
            <text:p>ANUNCIO PRENSA EXPTE 19PD0001 GD-173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/07/2021</text:p>
          </table:table-cell>
          <table:table-cell office:value-type="currency" office:value="653.4" table:style-name="ce7">
            <text:p>653,40 €</text:p>
          </table:table-cell>
          <table:table-cell office:value-type="string" table:style-name="ce1">
            <text:p>JACINTO BARBERO PUBLICIDAD, S.L.</text:p>
          </table:table-cell>
          <table:table-cell office:value-type="string" table:style-name="ce1">
            <text:p>AD ANUNCIO PRENSA EXPTE 21PDD0001- RGE.3 ESTUDIO DETALLE APROB. INICIAL. CONTRATO MENOR EXENTO FISC. PREVIA GD 189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7/2021</text:p>
          </table:table-cell>
          <table:table-cell office:value-type="currency" office:value="653.4" table:style-name="ce7">
            <text:p>653,40 €</text:p>
          </table:table-cell>
          <table:table-cell office:value-type="string" table:style-name="ce1">
            <text:p>JACINTO BARBERO PUBLICIDAD, S.L.</text:p>
          </table:table-cell>
          <table:table-cell office:value-type="string" table:style-name="ce1">
            <text:p>ANUNCIO PRENSA EXP 20PD0006 AR NTC RC.16 ESTUDIO DE DETALLE APROB. INICIAL GD-192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/09/2021</text:p>
          </table:table-cell>
          <table:table-cell office:value-type="currency" office:value="16789.689999999999" table:style-name="ce7">
            <text:p>16.789,69 €</text:p>
          </table:table-cell>
          <table:table-cell office:value-type="string" table:style-name="ce1">
            <text:p>JUAN RAMON CONS GARCIA</text:p>
          </table:table-cell>
          <table:table-cell office:value-type="string" table:style-name="ce1">
            <text:p>DEFENSA JURÍDICA EN VARIOS PROCEDIMIENTOS GD-2413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8000" table:style-name="ce7">
            <text:p>8.000,00 €</text:p>
          </table:table-cell>
          <table:table-cell office:value-type="string" table:style-name="ce1">
            <text:p>LAETUS SPORT</text:p>
          </table:table-cell>
          <table:table-cell office:value-type="string" table:style-name="ce1">
            <text:p>ORGANIZACIÓN DEL XXV TRIATLON TRES CANTOS GD-1693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7/2021</text:p>
          </table:table-cell>
          <table:table-cell office:value-type="currency" office:value="271.64999999999998" table:style-name="ce7">
            <text:p>271,65 €</text:p>
          </table:table-cell>
          <table:table-cell office:value-type="string" table:style-name="ce1">
            <text:p>LEBENAUTOMOTIVE SASAM</text:p>
          </table:table-cell>
          <table:table-cell office:value-type="string" table:style-name="ce1">
            <text:p>SUSTITUCIÓN 2 CUBIERTAS Y PINCHAZO VEHÍCULO POLICÍA 0211GYC GD-1743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7/2021</text:p>
          </table:table-cell>
          <table:table-cell office:value-type="currency" office:value="19.86" table:style-name="ce7">
            <text:p>19,86 €</text:p>
          </table:table-cell>
          <table:table-cell office:value-type="string" table:style-name="ce1">
            <text:p>LEBENAUTOMOTIVE SASAM</text:p>
          </table:table-cell>
          <table:table-cell office:value-type="string" table:style-name="ce1">
            <text:p>REPARACIÓN Y EQUILIBRADO PINCHAZO VEHÍCULO POLICIA 3757 KGB GD-1743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7/2021</text:p>
          </table:table-cell>
          <table:table-cell office:value-type="currency" office:value="19.86" table:style-name="ce7">
            <text:p>19,86 €</text:p>
          </table:table-cell>
          <table:table-cell office:value-type="string" table:style-name="ce1">
            <text:p>LEBENAUTOMOTIVE SASAM</text:p>
          </table:table-cell>
          <table:table-cell office:value-type="string" table:style-name="ce1">
            <text:p>REPARACIÓN PINCHAZO VEHÍCULO <text:s/>POLICIA 2053 KPL GD-1762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7/2021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1">
            <text:p>LEBENAUTOMOTIVE SASAM</text:p>
          </table:table-cell>
          <table:table-cell office:value-type="string" table:style-name="ce1">
            <text:p>PREVISIÓN LIMPIEZA VEHÍCULOS POLICÍA LOCAL 2021 GD-1801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/09/2021</text:p>
          </table:table-cell>
          <table:table-cell office:value-type="currency" office:value="19.86" table:style-name="ce7">
            <text:p>19,86 €</text:p>
          </table:table-cell>
          <table:table-cell office:value-type="string" table:style-name="ce1">
            <text:p>LEBENAUTOMOTIVE SASAM</text:p>
          </table:table-cell>
          <table:table-cell office:value-type="string" table:style-name="ce1">
            <text:p>REPARACIÓN PINCHAZO CUBIERTA DELANTERA IZQ VEH. POLICÍA 3318 JTJ GD-2526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8/2021</text:p>
          </table:table-cell>
          <table:table-cell office:value-type="currency" office:value="605" table:style-name="ce7">
            <text:p>605,00 €</text:p>
          </table:table-cell>
          <table:table-cell office:value-type="string" table:style-name="ce1">
            <text:p>LOPEZ LLANDRES, NACHO</text:p>
          </table:table-cell>
          <table:table-cell office:value-type="string" table:style-name="ce1">
            <text:p>PROGRAMA RADIO EN DIRECTO GD-2085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7/2021</text:p>
          </table:table-cell>
          <table:table-cell office:value-type="currency" office:value="1764.42" table:style-name="ce7">
            <text:p>1.764,42 €</text:p>
          </table:table-cell>
          <table:table-cell office:value-type="string" table:style-name="ce1">
            <text:p>LOSA ZABALETA SUSANA</text:p>
          </table:table-cell>
          <table:table-cell office:value-type="string" table:style-name="ce1">
            <text:p>ARTÍCULOS PROMOCIONALES. PROGRAMA INMIGRACIÓN. GD-20903 CONTRATO MENOR EXENTO DE FISC 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9/2021</text:p>
          </table:table-cell>
          <table:table-cell office:value-type="currency" office:value="1007.33" table:style-name="ce7">
            <text:p>1.007,33 €</text:p>
          </table:table-cell>
          <table:table-cell office:value-type="string" table:style-name="ce1">
            <text:p>LOZA ZABALETA, SUSANA</text:p>
          </table:table-cell>
          <table:table-cell office:value-type="string" table:style-name="ce1">
            <text:p>AD MATERIAL ACTIVIDAD YOGA MADRES CON SUS BEBES C. FAMILIA. CONTRATO MENOR EXENTO DE FISCALIZACIÓN PREVIA EXP 24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/09/2021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1">
            <text:p>LUCAS GLOBAL TEAM SL</text:p>
          </table:table-cell>
          <table:table-cell office:value-type="string" table:style-name="ce1">
            <text:p>SUMINISTRO MATERIAL, TROFEOS Y MEDALLAS CICLOCROSS GD-2449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/07/2021</text:p>
          </table:table-cell>
          <table:table-cell office:value-type="currency" office:value="3267" table:style-name="ce7">
            <text:p>3.267,00 €</text:p>
          </table:table-cell>
          <table:table-cell office:value-type="string" table:style-name="ce1">
            <text:p>MAHLER LUCINI, CRISTINA</text:p>
          </table:table-cell>
          <table:table-cell office:value-type="string" table:style-name="ce1">
            <text:p>AD INFORMACIÓN Y ASESORÍA JURÍDICA PROGRAMAS DE EMPRENDIMIENTO. CONTRATO MENOR EXENTO DE FISCALIZACIÓN PREVIA EXP 154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9/2021</text:p>
          </table:table-cell>
          <table:table-cell office:value-type="currency" office:value="7865" table:style-name="ce7">
            <text:p>7.865,00 €</text:p>
          </table:table-cell>
          <table:table-cell office:value-type="string" table:style-name="ce1">
            <text:p>MANAGEMENT I PRODUCCIONS CULTURALS, S.L.</text:p>
          </table:table-cell>
          <table:table-cell office:value-type="string" table:style-name="ce1">
            <text:p>PROGRAMACIÓN CULTURAL OCTUBRE ""JOSÉ CORBACHO"" GD-2470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9/2021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1">
            <text:p>MANRIQUE DE ANTONIO, DIANA</text:p>
          </table:table-cell>
          <table:table-cell office:value-type="string" table:style-name="ce1">
            <text:p>AD PROGR. <text:s/>BIBLIOTECA SEPTIEMBRE CONFERENCIA ""EMILIA PARDO BAZÁN"" .CONTRATO MENOR EX. FISCALIZACIÓN PREVIA GD218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/09/2021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1">
            <text:p>MARBAN SANCHEZ MAISA</text:p>
          </table:table-cell>
          <table:table-cell office:value-type="string" table:style-name="ce1">
            <text:p>"CORAZONES INFLADOS" PROGRAMACIÓN BIBLIOTECA OCTUBRE GD-2481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1331" table:style-name="ce7">
            <text:p>1.331,00 €</text:p>
          </table:table-cell>
          <table:table-cell office:value-type="string" table:style-name="ce1">
            <text:p>MARTINEZ LOPEZ,JAVIER IGNACIO</text:p>
          </table:table-cell>
          <table:table-cell office:value-type="string" table:style-name="ce1">
            <text:p>TALLERES SALUDABLES DE NUTRICIÓN EN FAMILIA GD-20217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629.20000000000005" table:style-name="ce7">
            <text:p>629,20 €</text:p>
          </table:table-cell>
          <table:table-cell office:value-type="string" table:style-name="ce1">
            <text:p>MI ACADEMIA INGENIERIA Y FORMFACION</text:p>
          </table:table-cell>
          <table:table-cell office:value-type="string" table:style-name="ce1">
            <text:p>VERANO CULTURAL CERTIFICADOS MONTAJE PANTALLA HINCHABLE GD-1613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/07/2021</text:p>
          </table:table-cell>
          <table:table-cell office:value-type="currency" office:value="2076.36" table:style-name="ce7">
            <text:p>2.076,36 €</text:p>
          </table:table-cell>
          <table:table-cell office:value-type="string" table:style-name="ce1">
            <text:p>MOYPE SPORT S.A.</text:p>
          </table:table-cell>
          <table:table-cell office:value-type="string" table:style-name="ce1">
            <text:p>AD MESAS PING PONG <text:s/>CEIP CARMEN IGLESIAS Y CEIP GABRIEL GARCIA MARQUEZ.CONTRATOMENOR EXENTO DE FISCALIZ. PREVIA GD-180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9/2021</text:p>
          </table:table-cell>
          <table:table-cell office:value-type="currency" office:value="321.08999999999997" table:style-name="ce7">
            <text:p>321,09 €</text:p>
          </table:table-cell>
          <table:table-cell office:value-type="string" table:style-name="ce1">
            <text:p>MOYPE SPORT S.A.</text:p>
          </table:table-cell>
          <table:table-cell office:value-type="string" table:style-name="ce1">
            <text:p>AD Suministro de corchera para piscina de verano del C.D.Foresta. CONTRATO MENOR EXENTO FISCALIZACIÓN PRECIA. EXP 236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907.5" table:style-name="ce7">
            <text:p>907,50 €</text:p>
          </table:table-cell>
          <table:table-cell office:value-type="string" table:style-name="ce1">
            <text:p>MOYPE SPORT S.A.</text:p>
          </table:table-cell>
          <table:table-cell office:value-type="string" table:style-name="ce1">
            <text:p>AD MARCAJE <text:s/>Y SEÑALIZACIÓN 3 CAMPOS DE MINIVOLEIBOL GD-2449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/09/2021</text:p>
          </table:table-cell>
          <table:table-cell office:value-type="currency" office:value="810" table:style-name="ce7">
            <text:p>810,00 €</text:p>
          </table:table-cell>
          <table:table-cell office:value-type="string" table:style-name="ce1">
            <text:p>NANUK EXPERIENCE</text:p>
          </table:table-cell>
          <table:table-cell office:value-type="string" table:style-name="ce1">
            <text:p>AD ACTIVIDADES MULTIAVENTURA INFANTILES. CONTRATO MENOR EXENTO FISCALIZACION PREVIA EXP GD 241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7/2021</text:p>
          </table:table-cell>
          <table:table-cell office:value-type="currency" office:value="4356" table:style-name="ce7">
            <text:p>4.356,00 €</text:p>
          </table:table-cell>
          <table:table-cell office:value-type="string" table:style-name="ce1">
            <text:p>NEARCO PRODUCCIONES</text:p>
          </table:table-cell>
          <table:table-cell office:value-type="string" table:style-name="ce1">
            <text:p>PROGRAMACIÓN CULTURAL SEPTIEMBRE 2021 GD-20586 ""SÉ INFIEL Y NO MIRES CON ""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/07/2021</text:p>
          </table:table-cell>
          <table:table-cell office:value-type="currency" office:value="231.98" table:style-name="ce7">
            <text:p>231,98 €</text:p>
          </table:table-cell>
          <table:table-cell office:value-type="string" table:style-name="ce1">
            <text:p>NOU DISSENY CERAMIC CASTELLO SLU</text:p>
          </table:table-cell>
          <table:table-cell office:value-type="string" table:style-name="ce1">
            <text:p>SUMINISTRO E INSTALACIÓN VINILO CORPORATIVO PISTA PATINAJE LAURA OTER GD-17795 CONTRATO MENOR EXENTO FISCALIZACIÓN PREV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9/2021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1">
            <text:p>OGALLA CARRERA JERONIMO JUAN</text:p>
          </table:table-cell>
          <table:table-cell office:value-type="string" table:style-name="ce1">
            <text:p>AD PROGR. <text:s/>BIBLIOTECA SEPTIEMBRE CUENTACUENTOS ""LA CIGARRA SIGUE CANTANDO"" .CONT. MENOR EX. FISCALIZACIÓN PREVIA GD218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363" table:style-name="ce7">
            <text:p>363,00 €</text:p>
          </table:table-cell>
          <table:table-cell office:value-type="string" table:style-name="ce1">
            <text:p>OLMOS PORTERO, ELENA</text:p>
          </table:table-cell>
          <table:table-cell office:value-type="string" table:style-name="ce1">
            <text:p>AD PRESENTACIÓN DE EVENTO GD-1930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9/2021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1">
            <text:p>ORDOÑEZ SAMPAYO,ESTEFANIA</text:p>
          </table:table-cell>
          <table:table-cell office:value-type="string" table:style-name="ce1">
            <text:p>AD PAGO A JUSTIFICAR A ESTEFANIA ORDOÑEZ SAMPAYO GASTOS DIVERSOS DE LA CONCEJALÍA DE FAMILIA E IGUALDAD. EXP GD 24563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/09/2021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1">
            <text:p>OSORNO URCAREGUI PASCALE YOLANDA</text:p>
          </table:table-cell>
          <table:table-cell office:value-type="string" table:style-name="ce1">
            <text:p>AD GASTOS PROTOCOLO DE ALCALDÍA A JUSTIFICAR. EXP GD 24130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665.5" table:style-name="ce7">
            <text:p>665,50 €</text:p>
          </table:table-cell>
          <table:table-cell office:value-type="string" table:style-name="ce1">
            <text:p>OSUNA FERNANDEZ, MIGUEL</text:p>
          </table:table-cell>
          <table:table-cell office:value-type="string" table:style-name="ce1">
            <text:p>LIMPIEZA CAMPANA EXTRACTORA Y SISTEMA HUMOS COCINA CENTRO MAYORES GD-2024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2332" table:style-name="ce7">
            <text:p>2.332,00 €</text:p>
          </table:table-cell>
          <table:table-cell office:value-type="string" table:style-name="ce1">
            <text:p>PARIENTE HERRERAS, SAUL</text:p>
          </table:table-cell>
          <table:table-cell office:value-type="string" table:style-name="ce1">
            <text:p>PRODUCCIÓN TÉCNICA, REGIDURÍA Y RAIDER HOSPITALID VELADAS EN EL LAGO GD-1605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3267" table:style-name="ce7">
            <text:p>3.267,00 €</text:p>
          </table:table-cell>
          <table:table-cell office:value-type="string" table:style-name="ce1">
            <text:p>PARIENTE HERRERAS, SAUL</text:p>
          </table:table-cell>
          <table:table-cell office:value-type="string" table:style-name="ce1">
            <text:p>NOCHES EN EL LAGO ELEMENTOS TÉCNICOS ADICIONALES GD-19957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/09/2021</text:p>
          </table:table-cell>
          <table:table-cell office:value-type="currency" office:value="726" table:style-name="ce7">
            <text:p>726,00 €</text:p>
          </table:table-cell>
          <table:table-cell office:value-type="string" table:style-name="ce1">
            <text:p>PEREZ ORTEGA ANDRES</text:p>
          </table:table-cell>
          <table:table-cell office:value-type="string" table:style-name="ce1">
            <text:p>GALA EMPRENDIMIENTO AYTO 3 CANTOS GD-2557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/09/2021</text:p>
          </table:table-cell>
          <table:table-cell office:value-type="currency" office:value="11616" table:style-name="ce7">
            <text:p>11.616,00 €</text:p>
          </table:table-cell>
          <table:table-cell office:value-type="string" table:style-name="ce1">
            <text:p>PEREZ VIVO, LUIS</text:p>
          </table:table-cell>
          <table:table-cell office:value-type="string" table:style-name="ce1">
            <text:p>APOYO DIRECCIÓN DE CULTURA GD-24862 CONTRATO MENOR EXENTO FISCALIZACIÓN PREVIA. CONSTA INFORME DIRECTOR CULTURA 16/9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9/2021</text:p>
          </table:table-cell>
          <table:table-cell office:value-type="currency" office:value="15972" table:style-name="ce7">
            <text:p>15.972,00 €</text:p>
          </table:table-cell>
          <table:table-cell office:value-type="string" table:style-name="ce1">
            <text:p>PRODUCCIONES TEATRALES FARAUTE SL</text:p>
          </table:table-cell>
          <table:table-cell office:value-type="string" table:style-name="ce1">
            <text:p>PROGRAMACIÓN CULTURAL OCTUBRE ""LA CASA BERNARDA ALBA"" GD-2470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17511.12" table:style-name="ce7">
            <text:p>17.511,12 €</text:p>
          </table:table-cell>
          <table:table-cell office:value-type="string" table:style-name="ce1">
            <text:p>PRODUCCIONES Y EVENTOS AVANTAUDIO SL</text:p>
          </table:table-cell>
          <table:table-cell office:value-type="string" table:style-name="ce1">
            <text:p>ALQUILER EQUIPO DE SONIDO GD-1683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8/2021</text:p>
          </table:table-cell>
          <table:table-cell office:value-type="currency" office:value="726" table:style-name="ce7">
            <text:p>726,00 €</text:p>
          </table:table-cell>
          <table:table-cell office:value-type="string" table:style-name="ce1">
            <text:p>RADIO TAXI TRES CANTOS, S.L.</text:p>
          </table:table-cell>
          <table:table-cell office:value-type="string" table:style-name="ce1">
            <text:p>CAMPAÑAS PUBLICITARIAS RADIO TAXI GD-2029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18148.79" table:style-name="ce7">
            <text:p>18.148,79 €</text:p>
          </table:table-cell>
          <table:table-cell office:value-type="string" table:style-name="ce1">
            <text:p>RANDSTAD</text:p>
          </table:table-cell>
          <table:table-cell office:value-type="string" table:style-name="ce1">
            <text:p>PROGRAMA DE EMPLEABILIDAD GD-24697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8/2021</text:p>
          </table:table-cell>
          <table:table-cell office:value-type="currency" office:value="380" table:style-name="ce7">
            <text:p>380,00 €</text:p>
          </table:table-cell>
          <table:table-cell office:value-type="string" table:style-name="ce1">
            <text:p>RENTA GRUPO EDITORIAL, S.A.</text:p>
          </table:table-cell>
          <table:table-cell office:value-type="string" table:style-name="ce1">
            <text:p>SUSCRIPCIÓN REVISTA TRIBUTOS LOCALES GD-2132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/09/2021</text:p>
          </table:table-cell>
          <table:table-cell office:value-type="currency" office:value="3960" table:style-name="ce7">
            <text:p>3.960,00 €</text:p>
          </table:table-cell>
          <table:table-cell office:value-type="string" table:style-name="ce1">
            <text:p>RIE EDUCACIÓN Y OCIO S.L</text:p>
          </table:table-cell>
          <table:table-cell office:value-type="string" table:style-name="ce1">
            <text:p>GYMKHANA FAMILIAR APOYO A INMIGRACIÓN GD-2431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/09/2021</text:p>
          </table:table-cell>
          <table:table-cell office:value-type="currency" office:value="1306.8" table:style-name="ce7">
            <text:p>1.306,80 €</text:p>
          </table:table-cell>
          <table:table-cell office:value-type="string" table:style-name="ce1">
            <text:p>RIEGOS PEÑA SPORT SL</text:p>
          </table:table-cell>
          <table:table-cell office:value-type="string" table:style-name="ce1">
            <text:p>REPARACIÓN CAÑONES RIEGO CAMPOS FÚTBOL CD FORESTA GD-2500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/07/2021</text:p>
          </table:table-cell>
          <table:table-cell office:value-type="currency" office:value="45" table:style-name="ce7">
            <text:p>45,00 €</text:p>
          </table:table-cell>
          <table:table-cell office:value-type="string" table:style-name="ce1">
            <text:p>RODRIGUEZ GONZALEZ, MARISELA</text:p>
          </table:table-cell>
          <table:table-cell office:value-type="string" table:style-name="ce1">
            <text:p>FOLLETOS A5 COLOR.PROMOCIÓN COMERCIAL GD-1630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/07/2021</text:p>
          </table:table-cell>
          <table:table-cell office:value-type="currency" office:value="95.5" table:style-name="ce7">
            <text:p>95,50 €</text:p>
          </table:table-cell>
          <table:table-cell office:value-type="string" table:style-name="ce1">
            <text:p>RODRIGUEZ GONZALEZ, MARISELA</text:p>
          </table:table-cell>
          <table:table-cell office:value-type="string" table:style-name="ce1">
            <text:p>AD COMPRA PEGATINAS A5 VINILO TRANSPARENTE. CONTRATO <text:s/>MENOR EXENTO DE FISCALIZACIÓN PREVIA EXP 18373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/09/2021</text:p>
          </table:table-cell>
          <table:table-cell office:value-type="currency" office:value="235.39" table:style-name="ce7">
            <text:p>235,39 €</text:p>
          </table:table-cell>
          <table:table-cell office:value-type="string" table:style-name="ce1">
            <text:p>RODRIGUEZ URIBES, CRISTINA</text:p>
          </table:table-cell>
          <table:table-cell office:value-type="string" table:style-name="ce1">
            <text:p>PROGRAMA MUNICIPAL PREVENCIÓN DROGAS Y SALUD MENTAL JUVENIL GD-2526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7/2021</text:p>
          </table:table-cell>
          <table:table-cell office:value-type="currency" office:value="3388" table:style-name="ce7">
            <text:p>3.388,00 €</text:p>
          </table:table-cell>
          <table:table-cell office:value-type="string" table:style-name="ce1">
            <text:p>RUFINO GONZALEZ MARIA ISABEL</text:p>
          </table:table-cell>
          <table:table-cell office:value-type="string" table:style-name="ce1">
            <text:p>PROGRAMACIÓN CULTURAL SEPTIEMBRE 2021 GD-20586 ""TINDER SORPRESA""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7/2021</text:p>
          </table:table-cell>
          <table:table-cell office:value-type="currency" office:value="1364.88" table:style-name="ce7">
            <text:p>1.364,88 €</text:p>
          </table:table-cell>
          <table:table-cell office:value-type="string" table:style-name="ce1">
            <text:p>RUFINO GONZALEZ MARIA ISABEL</text:p>
          </table:table-cell>
          <table:table-cell office:value-type="string" table:style-name="ce1">
            <text:p>PROGRAMACIÓN CULTURAL SEPTIEMBRE 2021 GD-20586 ""OREJAS DE MARIPOSA ""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7/2021</text:p>
          </table:table-cell>
          <table:table-cell office:value-type="currency" office:value="1179.75" table:style-name="ce7">
            <text:p>1.179,75 €</text:p>
          </table:table-cell>
          <table:table-cell office:value-type="string" table:style-name="ce1">
            <text:p>SACRISTAN PEREIRA, JAVIER</text:p>
          </table:table-cell>
          <table:table-cell office:value-type="string" table:style-name="ce1">
            <text:p>GRABACIÓN Y EDICIÓN DE VIDEO CAMPAÑA RECOGIDA EXCREMENTOS CANINOS GD-1579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7/2021</text:p>
          </table:table-cell>
          <table:table-cell office:value-type="currency" office:value="7533.03" table:style-name="ce7">
            <text:p>7.533,03 €</text:p>
          </table:table-cell>
          <table:table-cell office:value-type="string" table:style-name="ce1">
            <text:p>SAMCLA-ESIC SL</text:p>
          </table:table-cell>
          <table:table-cell office:value-type="string" table:style-name="ce1">
            <text:p>MANTENIMIENTO STMA TELEGESTIÓN RIEGO ZONAS VERDES GD-20967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/09/2021</text:p>
          </table:table-cell>
          <table:table-cell office:value-type="currency" office:value="1512.54" table:style-name="ce7">
            <text:p>1.512,54 €</text:p>
          </table:table-cell>
          <table:table-cell office:value-type="string" table:style-name="ce1">
            <text:p>SANTOS SEMPERE JUAN</text:p>
          </table:table-cell>
          <table:table-cell office:value-type="string" table:style-name="ce1">
            <text:p>SUMINISTRO MATERIAL DE FERRETERÍA GD-2505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/08/2021</text:p>
          </table:table-cell>
          <table:table-cell office:value-type="currency" office:value="7260" table:style-name="ce7">
            <text:p>7.260,00 €</text:p>
          </table:table-cell>
          <table:table-cell office:value-type="string" table:style-name="ce1">
            <text:p>SATECO</text:p>
          </table:table-cell>
          <table:table-cell office:value-type="string" table:style-name="ce1">
            <text:p>JORNADAS JAM SESSION GD-2157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7/2021</text:p>
          </table:table-cell>
          <table:table-cell office:value-type="currency" office:value="3705.5" table:style-name="ce7">
            <text:p>3.705,50 €</text:p>
          </table:table-cell>
          <table:table-cell office:value-type="string" table:style-name="ce1">
            <text:p>SCROFA SL</text:p>
          </table:table-cell>
          <table:table-cell office:value-type="string" table:style-name="ce1">
            <text:p>MANTENIMIENTO ACT. DISPERSIÓN DORMIDEROS GRAJILLAS SC LIT Y DESC GD-2076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/09/2021</text:p>
          </table:table-cell>
          <table:table-cell office:value-type="currency" office:value="17968.5" table:style-name="ce7">
            <text:p>17.968,50 €</text:p>
          </table:table-cell>
          <table:table-cell office:value-type="string" table:style-name="ce1">
            <text:p>SERVEIS D L'ESPECTACLE FOCUS SA</text:p>
          </table:table-cell>
          <table:table-cell office:value-type="string" table:style-name="ce1">
            <text:p>PROGRAMACIÓN CULTURAL OCTUBRE ""LA CASA DE LOS ESPÍRITUS"" GD-2470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8/2021</text:p>
          </table:table-cell>
          <table:table-cell office:value-type="currency" office:value="7064.22" table:style-name="ce7">
            <text:p>7.064,22 €</text:p>
          </table:table-cell>
          <table:table-cell office:value-type="string" table:style-name="ce1">
            <text:p>SERVICIOS INTEGRALES GUIAN, S.L.</text:p>
          </table:table-cell>
          <table:table-cell office:value-type="string" table:style-name="ce1">
            <text:p>AD SUMINISTRO E INSTALACIÖN PPROTECCIONES EN COLUMNAS <text:s/>CP CIUDADNEJAPA. CONTRATO MENOR EXENTO FISCALIZ. PREVIA GD 144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/09/2021</text:p>
          </table:table-cell>
          <table:table-cell office:value-type="currency" office:value="300.08" table:style-name="ce7">
            <text:p>300,08 €</text:p>
          </table:table-cell>
          <table:table-cell office:value-type="string" table:style-name="ce1">
            <text:p>SERVICIOS INTEGRALES GUIAN, S.L.</text:p>
          </table:table-cell>
          <table:table-cell office:value-type="string" table:style-name="ce1">
            <text:p>AD Suministro Kettlebells diferentes pesos gimnasio del C.D. Gabriel Parellada. CONTRATO MENOR EX. FISC PREVIA GD 236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/09/2021</text:p>
          </table:table-cell>
          <table:table-cell office:value-type="currency" office:value="885.36" table:style-name="ce7">
            <text:p>885,36 €</text:p>
          </table:table-cell>
          <table:table-cell office:value-type="string" table:style-name="ce1">
            <text:p>SERVICIOS INTEGRALES GUIAN, S.L.</text:p>
          </table:table-cell>
          <table:table-cell office:value-type="string" table:style-name="ce1">
            <text:p>SUMINISTRO REDES FÚTBOL 7 Y FÚTBOL 11 GD-25007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4489.03" table:style-name="ce7">
            <text:p>4.489,03 €</text:p>
          </table:table-cell>
          <table:table-cell office:value-type="string" table:style-name="ce1">
            <text:p>SERVICIOS PSICOEDUCATIVOS SL</text:p>
          </table:table-cell>
          <table:table-cell office:value-type="string" table:style-name="ce1">
            <text:p>PROYECTO FAMILIA PARA EL VERANO. TALLERES EN PISCINAS GD-1410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8/2021</text:p>
          </table:table-cell>
          <table:table-cell office:value-type="currency" office:value="9827.2199999999993" table:style-name="ce7">
            <text:p>9.827,22 €</text:p>
          </table:table-cell>
          <table:table-cell office:value-type="string" table:style-name="ce1">
            <text:p>SERVICIOS PSICOEDUCATIVOS SL</text:p>
          </table:table-cell>
          <table:table-cell office:value-type="string" table:style-name="ce1">
            <text:p>REFUERZO TÉCNICO ELIMINACIÓN LISTA ESPERA 1ª DEMANDA GD-20815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/09/2021</text:p>
          </table:table-cell>
          <table:table-cell office:value-type="currency" office:value="266.2" table:style-name="ce7">
            <text:p>266,20 €</text:p>
          </table:table-cell>
          <table:table-cell office:value-type="string" table:style-name="ce1">
            <text:p>SIMARRO CACERES ANDRES</text:p>
          </table:table-cell>
          <table:table-cell office:value-type="string" table:style-name="ce1">
            <text:p>PROGRAMACIÓN CULTURAL TÍTERES. APOYO A INMIGRACIÓN GD-25737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/07/2021</text:p>
          </table:table-cell>
          <table:table-cell office:value-type="currency" office:value="5759.6" table:style-name="ce7">
            <text:p>5.759,60 €</text:p>
          </table:table-cell>
          <table:table-cell office:value-type="string" table:style-name="ce1">
            <text:p>SUAREZ GONZALEZ, JORGE</text:p>
          </table:table-cell>
          <table:table-cell office:value-type="string" table:style-name="ce1">
            <text:p>PROGRAMA LINKEDIN LA RUTA HACIA TU FUTURO PROFESIONAL. FOMENT EMPLEO GD-1732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9/2021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1">
            <text:p>TALLERES TRES CANTOS</text:p>
          </table:table-cell>
          <table:table-cell office:value-type="string" table:style-name="ce1">
            <text:p>AD CAMBIO <text:s/>FILTRO ACEITE Y SUSTITUCION ACEITE, VEH POLICIA 3318 JTJ. CONTRATO MENOR EXENTO DE FISCALIZ PREVIA GD 218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9/2021</text:p>
          </table:table-cell>
          <table:table-cell office:value-type="currency" office:value="262.89999999999998" table:style-name="ce7">
            <text:p>262,90 €</text:p>
          </table:table-cell>
          <table:table-cell office:value-type="string" table:style-name="ce1">
            <text:p>TALLERES TRES CANTOS</text:p>
          </table:table-cell>
          <table:table-cell office:value-type="string" table:style-name="ce1">
            <text:p>AD SUSTITUCION FRENOS, LAMPARA Y FUSIBLE BOCINA,VEHICULO POLICIA 3757 KGB.CONTRATO MENOR EXENTO FISCAL. PREVIA EXP 218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9/2021</text:p>
          </table:table-cell>
          <table:table-cell office:value-type="currency" office:value="1482.79" table:style-name="ce7">
            <text:p>1.482,79 €</text:p>
          </table:table-cell>
          <table:table-cell office:value-type="string" table:style-name="ce1">
            <text:p>TALLERES TRES CANTOS</text:p>
          </table:table-cell>
          <table:table-cell office:value-type="string" table:style-name="ce1">
            <text:p>AD SUSTITUCION BLOCK MOTOR, AMORTIGUADOR,VEHICULO POLICIA 3318 JTJ. CONTRATO MENOR EX. FISCAL. PREVIA GD 218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9/2021</text:p>
          </table:table-cell>
          <table:table-cell office:value-type="currency" office:value="1210" table:style-name="ce7">
            <text:p>1.210,00 €</text:p>
          </table:table-cell>
          <table:table-cell office:value-type="string" table:style-name="ce1">
            <text:p>TEATRO DE TITERES S.L.</text:p>
          </table:table-cell>
          <table:table-cell office:value-type="string" table:style-name="ce1">
            <text:p>AD DOS REPRESENTACIONES DE TEATRO DE MARIONETAS. FESTEJOS. CONTRATO MENOR EXENTO FISCL. PREVIA EXP GD 229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8/2021</text:p>
          </table:table-cell>
          <table:table-cell office:value-type="currency" office:value="1182.17" table:style-name="ce7">
            <text:p>1.182,17 €</text:p>
          </table:table-cell>
          <table:table-cell office:value-type="string" table:style-name="ce1">
            <text:p>THE WEB GALLERY SL</text:p>
          </table:table-cell>
          <table:table-cell office:value-type="string" table:style-name="ce1">
            <text:p>MATERIA NO INVENT. ILUMINACIÓN FACTORÍA CULTURAL GD-213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/09/2021</text:p>
          </table:table-cell>
          <table:table-cell office:value-type="currency" office:value="319.72000000000003" table:style-name="ce7">
            <text:p>319,72 €</text:p>
          </table:table-cell>
          <table:table-cell office:value-type="string" table:style-name="ce1">
            <text:p>TRADELAB SL</text:p>
          </table:table-cell>
          <table:table-cell office:value-type="string" table:style-name="ce1">
            <text:p>VERIFICACIÓN ANUAL SONÓMETRO Y CALIBRADOR ACÚSTICO GD-1295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/09/2021</text:p>
          </table:table-cell>
          <table:table-cell office:value-type="currency" office:value="8470" table:style-name="ce7">
            <text:p>8.470,00 €</text:p>
          </table:table-cell>
          <table:table-cell office:value-type="string" table:style-name="ce1">
            <text:p>TUA, SONIDO E ILUMINACION PRO. S.L.</text:p>
          </table:table-cell>
          <table:table-cell office:value-type="string" table:style-name="ce1">
            <text:p>AD VIVA SEPTIEMBRE EQUIPOS SONIDO E ILUMINACIÓN GD-2409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/08/2021</text:p>
          </table:table-cell>
          <table:table-cell office:value-type="currency" office:value="7500" table:style-name="ce7">
            <text:p>7.500,00 €</text:p>
          </table:table-cell>
          <table:table-cell office:value-type="string" table:style-name="ce1">
            <text:p>UNION GENERAL DE TRABAJADORES</text:p>
          </table:table-cell>
          <table:table-cell office:value-type="string" table:style-name="ce1">
            <text:p>PROYECTO INVESTIGACIÓN PARA EL FOMENTO DE EMPLEO GD-2030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964.56" table:style-name="ce7">
            <text:p>964,56 €</text:p>
          </table:table-cell>
          <table:table-cell office:value-type="string" table:style-name="ce1">
            <text:p>UNION PROTECCION CIVIL SL</text:p>
          </table:table-cell>
          <table:table-cell office:value-type="string" table:style-name="ce1">
            <text:p>SERVICIO VIGILANCIA FESTEJOS GD-1714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/07/2021</text:p>
          </table:table-cell>
          <table:table-cell office:value-type="currency" office:value="7500" table:style-name="ce7">
            <text:p>7.500,00 €</text:p>
          </table:table-cell>
          <table:table-cell office:value-type="string" table:style-name="ce1">
            <text:p>UNION SINDICAL MADRID REGION (CC.OO.)</text:p>
          </table:table-cell>
          <table:table-cell office:value-type="string" table:style-name="ce1">
            <text:p>AD PROYECTO DE ELABORACIÓN DE ESTUDIO SOBRE EMPLEABILIDAD. CONTRATO MENOR EXENT. FISCL. PREVIA. EXP GD 179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/09/2021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1">
            <text:p>UNION TRES CANTOS FUTBOL SALA</text:p>
          </table:table-cell>
          <table:table-cell office:value-type="string" table:style-name="ce1">
            <text:p>AD Organización <text:s/>IV Memorial de Fútbol Sala ""AlfonsoCadiñanos Sanz"". CONTRATO MENOR EXENTO FISCALIZACIÓN PREVIA GD234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/07/2021</text:p>
          </table:table-cell>
          <table:table-cell office:value-type="currency" office:value="2965.71" table:style-name="ce7">
            <text:p>2.965,71 €</text:p>
          </table:table-cell>
          <table:table-cell office:value-type="string" table:style-name="ce1">
            <text:p>URFINTEK SL</text:p>
          </table:table-cell>
          <table:table-cell office:value-type="string" table:style-name="ce1">
            <text:p>SANEAMIENTO Y CAMBIO TUBERÍAS CEIP CIUDAD DE NEJAPA GD-1803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/07/2021</text:p>
          </table:table-cell>
          <table:table-cell office:value-type="currency" office:value="2353.4499999999998" table:style-name="ce7">
            <text:p>2.353,45 €</text:p>
          </table:table-cell>
          <table:table-cell office:value-type="string" table:style-name="ce1">
            <text:p>VAQUERIZO AGUADO MIGUEL ANGEL</text:p>
          </table:table-cell>
          <table:table-cell office:value-type="string" table:style-name="ce1">
            <text:p>DISEÑO CARTELERÍA PARA SENSIBILIZACIÓN. FAMILIA GD-2055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/07/2021</text:p>
          </table:table-cell>
          <table:table-cell office:value-type="currency" office:value="504" table:style-name="ce7">
            <text:p>504,00 €</text:p>
          </table:table-cell>
          <table:table-cell office:value-type="string" table:style-name="ce1">
            <text:p>VILCHES FUERTES GERARDO</text:p>
          </table:table-cell>
          <table:table-cell office:value-type="string" table:style-name="ce1">
            <text:p>CLUB DE CÓMIC OCT-DIC BIBLIOTECA GD-1830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/09/2021</text:p>
          </table:table-cell>
          <table:table-cell office:value-type="currency" office:value="205.7" table:style-name="ce7">
            <text:p>205,70 €</text:p>
          </table:table-cell>
          <table:table-cell office:value-type="string" table:style-name="ce1">
            <text:p>VINILOS TECNICOS SL</text:p>
          </table:table-cell>
          <table:table-cell office:value-type="string" table:style-name="ce1">
            <text:p>AD <text:s/>TRASLADO EXPOSICION BIBLIOTECA. CONTRATO MENOR EXENTO DE FISCALIZACIÓN PREVIA EXP GD 23503 / 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/07/2021</text:p>
          </table:table-cell>
          <table:table-cell office:value-type="currency" office:value="10312.83" table:style-name="ce7">
            <text:p>10.312,83 €</text:p>
          </table:table-cell>
          <table:table-cell office:value-type="string" table:style-name="ce1">
            <text:p>VIRTUAL 24</text:p>
          </table:table-cell>
          <table:table-cell office:value-type="string" table:style-name="ce1">
            <text:p>AD FORRADO MEDIANTE CHAPA LACADA DE COLUMNAS DEL POV. DE LA LUZ. CONTRATO MENORE EXENTO FISCALIZ. PREVIA. EXP GD 136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/09/2021</text:p>
          </table:table-cell>
          <table:table-cell office:value-type="currency" office:value="1174.31" table:style-name="ce7">
            <text:p>1.174,31 €</text:p>
          </table:table-cell>
          <table:table-cell office:value-type="string" table:style-name="ce1">
            <text:p>VIRTUAL 24</text:p>
          </table:table-cell>
          <table:table-cell office:value-type="string" table:style-name="ce1">
            <text:p>SUMINISTRO E INSTALACIÓN CARTELES CAMPO FÚTBOL FORESTA GD-2480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021</text:p>
          </table:table-cell>
          <table:table-cell office:value-type="currency" office:value="544.5" table:style-name="ce7">
            <text:p>544,50 €</text:p>
          </table:table-cell>
          <table:table-cell office:value-type="string" table:style-name="ce1">
            <text:p>VLADISLAV GEORGIEV KARSHEV</text:p>
          </table:table-cell>
          <table:table-cell office:value-type="string" table:style-name="ce1">
            <text:p>ALQUILER, TRANSPORTE Y AFINACIÓN PIANO GD-1695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/09/2021</text:p>
          </table:table-cell>
          <table:table-cell office:value-type="currency" office:value="2664.42" table:style-name="ce7">
            <text:p>2.664,42 €</text:p>
          </table:table-cell>
          <table:table-cell office:value-type="string" table:style-name="ce1">
            <text:p>VODAFONE ESPAÑA SAU</text:p>
          </table:table-cell>
          <table:table-cell office:value-type="string" table:style-name="ce1">
            <text:p>INSTALACIÓN ROUTER SEÑALES CCTV EN PABELLÓN PATINAJE GD-2314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/09/2021</text:p>
          </table:table-cell>
          <table:table-cell office:value-type="currency" office:value="2542.8000000000002" table:style-name="ce7">
            <text:p>2.542,80 €</text:p>
          </table:table-cell>
          <table:table-cell office:value-type="string" table:style-name="ce1">
            <text:p>VODAFONE ESPAÑA SAU</text:p>
          </table:table-cell>
          <table:table-cell office:value-type="string" table:style-name="ce1">
            <text:p>AMPLIACIÓN ESPACIO ALMACENAMIENTO EN NUBE GD-1466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/09/2021</text:p>
          </table:table-cell>
          <table:table-cell office:value-type="currency" office:value="333.1" table:style-name="ce7">
            <text:p>333,10 €</text:p>
          </table:table-cell>
          <table:table-cell office:value-type="string" table:style-name="ce1">
            <text:p>VODAFONE ESPAÑA SAU</text:p>
          </table:table-cell>
          <table:table-cell office:value-type="string" table:style-name="ce1">
            <text:p>ALTA LINEA FTTH EN CEIP CARMEN HDEZ GUARCH GD-2573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/07/2021</text:p>
          </table:table-cell>
          <table:table-cell office:value-type="currency" office:value="6050" table:style-name="ce7">
            <text:p>6.050,00 €</text:p>
          </table:table-cell>
          <table:table-cell office:value-type="string" table:style-name="ce1">
            <text:p>VORTAL CONNECTING BUSINESS</text:p>
          </table:table-cell>
          <table:table-cell office:value-type="string" table:style-name="ce1">
            <text:p>PLATAFORMA LICITACIÓN ELECTRÓNICA VORTAL GD-1738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/07/2021</text:p>
          </table:table-cell>
          <table:table-cell office:value-type="currency" office:value="94.85" table:style-name="ce7">
            <text:p>94,85 €</text:p>
          </table:table-cell>
          <table:table-cell office:value-type="string" table:style-name="ce1">
            <text:p>WOLTERS KLUWER ESPAÑA, S.A.</text:p>
          </table:table-cell>
          <table:table-cell office:value-type="string" table:style-name="ce1">
            <text:p>MANUAL CASOS PRÁCTICOS PARA GESTIÓN MUNICIPAL GD-20185 CONTRATO MENOR EXENTO DE FISCALIZACIÓN PREVIA</text:p>
          </table:table-cell>
          <table:table-cell table:number-columns-repeated="16380"/>
        </table:table-row>
        <table:table-row table:number-rows-repeated="1048368" table:style-name="ro1">
          <table:table-cell table:number-columns-repeated="16384"/>
        </table:table-row>
      </table:table>
      <table:database-ranges>
        <table:database-range table:target-range-address="RCRMAGBFNEHUG.A2:RCRMAGBFNEHUG.D20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" svg:font-family="Montserra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Javier Juárez</dc:creator>
    <dc:date>2021-12-29T01:08:25Z</dc:date>
    <meta:print-date>2021-12-29T01:08:04Z</meta:print-date>
  </office:meta>
</office:document-meta>
</file>